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ijdelijke telecom mast te Perceel DMN00 A 4739 nabij het Spoor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33</text:p>
            <text:p text:style-name="common-al">Soort aanvraag: Omgevingsvergunning</text:p>
            <text:p text:style-name="common-al">Ontvangstdatum: 20 december 2023</text:p>
            <text:p text:style-name="common-al">Omschrijving: het plaatsen van een tijdelijke telecom mast</text:p>
            <text:p text:style-name="common-al">Locatie: Perceel DMN00 A 4739 nabij het Spoorp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7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3</meta:user-defined>
    <meta:user-defined meta:name="DCTERMS.abstract"> Z2023-00000733 het plaatsen van een tijdelijke telecom mast</meta:user-defined>
    <dc:language>nl</dc:language>
    <meta:user-defined meta:name="OVERHEIDop.locatietype/OVERHEIDop.gebiedsmarkering">Punt</meta:user-defined>
    <meta:user-defined meta:name="DC.title">Gemeente Diemen: Aanvraag Omgevingsvergunning voor het plaatsen van een tijdelijke telecom mast te Perceel DMN00 A 4739 nabij het Spoorpad</meta:user-defined>
    <meta:user-defined meta:name="DCTERMS.W3CDTF/DCTERMS.available">2023-12-28</meta:user-defined>
    <meta:user-defined meta:name="DCTERMS.W3CDTF/OVERHEIDop.jaargang">2023</meta:user-defined>
    <meta:user-defined meta:name="OVERHEIDop.publicationIssue">554782</meta:user-defined>
    <meta:user-defined meta:name="OVERHEIDop.GmbID/DC.identifier">gmb-2023-554782</meta:user-defined>
    <meta:user-defined meta:name="OVERHEIDop.versieInformatie"/>
  </office:meta>
</office:document-meta>
</file>