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1">
      <text:list-level-style-bullet text:bullet-char="-" text:level="1">
        <style:list-level-properties text:min-label-width="10mm"/>
      </text:list-level-style-bullet>
    </text:list-style>
    <text:list-style style:name="id1-3-2-2-1-13-1-3-2-2-1-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domein sociaal gemeente Raalte</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4 november 2023</text:p>
          </text:section>
          <text:section text:name="afkondiging_id1-3-2-1-2" text:style-name="afkondiging">
            <text:p text:style-name="afkondiging_top"/>
            <text:p text:style-name="al">
            <text:span text:style-name="nadrukvet">Besluit</text:span>: </text:p>
            <text:p text:style-name="al">Vast te stellen de <text:span text:style-name="nadrukvet">Verordening tot wijziging van de Verordening domein sociaal gemeente Raalte (3<text:span text:style-name="sup">e</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omein sociaal gemeente Raalte wordt gewijzigd als volgt:</text:p>
            <text:p text:style-name="al">A. 7.2.1 lid 2 en 3 wijzigt als volgt:</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7.2.1 Vangnet</text:span>
                    </text:p>
                    <text:p text:style-name="table_al">(PW)</text:p>
                    <text:list text:style-name="id1-3-2-2-1-4-1-3-2-1-3">
                      <text:list-item text:style-override="id1-3-2-2-1-4-1-3-2-1-3-1">
                        <text:number>1.</text:number>
                        <text:p text:style-name="table_al">De gemeente biedt bijzondere bijstand aan als een financieel vangnet voor inwoners die geen beroep kunnen doen op de eigen mogelijkheden of op andere voorzieningen. Bijzondere bijstand is ervoor bedoeld dat inwoners met een laag inkomen en weinig vermogen noodzakelijke uitgaven kunnen betalen. Het gaat dan om uitgaven die niet uit het maandelijkse inkomen kunnen worden betaald.</text:p>
                      </text:list-item>
                      <text:list-item text:style-override="id1-3-2-2-1-4-1-3-2-1-3-2">
                        <text:number>2.</text:number>
                        <text:p text:style-name="table_al">
                          <text:span text:style-name="nadrukcur">Voor bijzondere bijstand geldt een vermogensgrens van:</text:span>
                        </text:p>
                        <text:list text:style-name="id1-3-2-2-1-4-1-3-2-1-3-2-3">
                          <text:list-item text:style-override="id1-3-2-2-1-4-1-3-2-1-3-2-3-1">
                            <text:number>a.</text:number>
                            <text:p text:style-name="table_al">
                              <text:span text:style-name="nadrukcur">€ 2.500,- voor een alleenstaande, en</text:span>
                            </text:p>
                          </text:list-item>
                          <text:list-item text:style-override="id1-3-2-2-1-4-1-3-2-1-3-2-3-2">
                            <text:number>b.</text:number>
                            <text:p text:style-name="table_al">
                              <text:span text:style-name="nadrukcur">€ 5.000,- voor een alleenstaande ouder of gehuwden.</text:span>
                            </text:p>
                          </text:list-item>
                        </text:list>
                      </text:list-item>
                      <text:list-item text:style-override="id1-3-2-2-1-4-1-3-2-1-3-3">
                        <text:number>3.</text:number>
                        <text:p text:style-name="table_al">Het vorige lid geldt niet voor <text:span text:style-name="nadrukcur">de studietoeslag (paragraaf 7.3)</text:span> en de inkomenstoeslag (paragraaf 7.4).</text:p>
                      </text:list-item>
                      <text:list-item text:style-override="id1-3-2-2-1-4-1-3-2-1-3-4">
                        <text:number>4.</text:number>
                        <text:p text:style-name="table_al">Bij het beoordelen van een aanvraag voor bijzondere bijstand betrekt de gemeente de kernwaarden en de doelen van het gemeentelijke minimabeleid.</text:p>
                      </text:list-item>
                    </text:list>
                  </table:table-cell>
                  <table:table-cell table:style-name="cell_frame_all" table:number-rows-spanned="1" table:number-columns-spanned="1">
                    <text:p text:style-name="table_al">
                      <text:span text:style-name="nadrukvet">7.2.1 Vangnet</text:span>
                    </text:p>
                    <text:p text:style-name="table_al">(PW)</text:p>
                    <text:list text:style-name="id1-3-2-2-1-4-1-3-2-2-3">
                      <text:list-item text:style-override="id1-3-2-2-1-4-1-3-2-2-3-1">
                        <text:number>1.</text:number>
                        <text:p text:style-name="table_al">De gemeente biedt bijzondere bijstand aan als een financieel vangnet voor inwoners die geen beroep kunnen doen op de eigen mogelijkheden of op andere voorzieningen. Bijzondere bijstand is ervoor bedoeld dat inwoners met een laag inkomen en weinig vermogen noodzakelijke uitgaven kunnen betalen. Het gaat dan om uitgaven die niet uit het maandelijkse inkomen kunnen worden betaald.</text:p>
                      </text:list-item>
                      <text:list-item text:style-override="id1-3-2-2-1-4-1-3-2-2-3-2">
                        <text:number>2.</text:number>
                        <text:p text:style-name="table_al">
                          <text:span text:style-name="nadrukvet">Voor bijzondere bijstand gelden de vermogensgrenzen zoals bepaald in artikel 34 Pw. </text:span>
                        </text:p>
                      </text:list-item>
                      <text:list-item text:style-override="id1-3-2-2-1-4-1-3-2-2-3-3">
                        <text:number>3.</text:number>
                        <text:p text:style-name="table_al">Het vorige lid geldt niet voor de inkomenstoeslag (paragraaf 7.4).</text:p>
                      </text:list-item>
                      <text:list-item text:style-override="id1-3-2-2-1-4-1-3-2-2-3-4">
                        <text:number>4.</text:number>
                        <text:p text:style-name="table_al">Bij het beoordelen van een aanvraag voor bijzondere bijstand betrekt de gemeente de kernwaarden en de doelen van het gemeentelijke minimabeleid.</text:p>
                      </text:list-item>
                    </text:list>
                  </table:table-cell>
                </table:table-row>
              </table:table>
              <text:p text:style-name="table_bottom"/>
            </text:section>
            <text:p text:style-name="al"/>
            <text:p text:style-name="al">B. 7.4.2 wijzigt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7.4.2 Hoogte van de toeslag</text:span>(PW)</text:p>
                    <text:list text:style-name="id1-3-2-2-1-7-1-3-2-1-2">
                      <text:list-item text:style-override="id1-3-2-2-1-7-1-3-2-1-2-1">
                        <text:number>1.</text:number>
                        <text:p text:style-name="table_al">De inkomenstoeslag is per kalenderjaar:</text:p>
                        <text:list text:style-name="id1-3-2-2-1-7-1-3-2-1-2-1-3">
                          <text:list-item text:style-override="id1-3-2-2-1-7-1-3-2-1-2-1-3-1">
                            <text:number>a.</text:number>
                            <text:p text:style-name="table_al">voor een alleenstaande: 39% van de bijstandsnorm voor een alleenstaande;</text:p>
                          </text:list-item>
                          <text:list-item text:style-override="id1-3-2-2-1-7-1-3-2-1-2-1-3-2">
                            <text:number>b.</text:number>
                            <text:p text:style-name="table_al">voor een alleenstaande ouder: <text:span text:style-name="nadrukcur">39%</text:span> van de bijstandsnorm voor een alleenstaande <text:span text:style-name="nadrukcur">ouder</text:span>;</text:p>
                          </text:list-item>
                          <text:list-item text:style-override="id1-3-2-2-1-7-1-3-2-1-2-1-3-3">
                            <text:number>c.</text:number>
                            <text:p text:style-name="table_al">voor gehuwden: 39% van de bijstandsnorm voor gehuwden.</text:p>
                          </text:list-item>
                        </text:list>
                      </text:list-item>
                    </text:list>
                    <text:list text:style-name="id1-3-2-2-1-7-1-3-2-1-3">
                      <text:list-item text:style-override="id1-3-2-2-1-7-1-3-2-1-3-1">
                        <text:number>2.</text:number>
                        <text:p text:style-name="table_al">Als één van de echtgenoten geen recht heeft op de inkomenstoeslag, krijgt de ander het bedrag dat voor hem als alleenstaande of alleenstaande ouder zou gelden.</text:p>
                      </text:list-item>
                      <text:list-item text:style-override="id1-3-2-2-1-7-1-3-2-1-3-2">
                        <text:number>3.</text:number>
                        <text:p text:style-name="table_al">Voor het eerste en tweede lid geldt dat de situatie op de datum van aanvraag de hoogte van de inkomenstoeslag bepaalt.</text:p>
                      </text:list-item>
                    </text:list>
                  </table:table-cell>
                  <table:table-cell table:style-name="cell_frame_all" table:number-rows-spanned="1" table:number-columns-spanned="1">
                    <text:p text:style-name="table_al">
                      <text:span text:style-name="nadrukvet">7.4.2 Hoogte van de toeslag</text:span>(PW)</text:p>
                    <text:list text:style-name="id1-3-2-2-1-7-1-3-2-2-2">
                      <text:list-item text:style-override="id1-3-2-2-1-7-1-3-2-2-2-1">
                        <text:number>1.</text:number>
                        <text:p text:style-name="table_al">De inkomenstoeslag is per kalenderjaar:</text:p>
                        <text:list text:style-name="id1-3-2-2-1-7-1-3-2-2-2-1-3">
                          <text:list-item text:style-override="id1-3-2-2-1-7-1-3-2-2-2-1-3-1">
                            <text:number>a.</text:number>
                            <text:p text:style-name="table_al">voor een alleenstaande: 39% van de bijstandsnorm voor een alleenstaande;</text:p>
                          </text:list-item>
                          <text:list-item text:style-override="id1-3-2-2-1-7-1-3-2-2-2-1-3-2">
                            <text:number>b.</text:number>
                            <text:p text:style-name="table_al">voor een alleenstaande ouder: <text:span text:style-name="nadrukvet">50,14</text:span>% van de bijstandsnorm voor een alleenstaande;</text:p>
                          </text:list-item>
                          <text:list-item text:style-override="id1-3-2-2-1-7-1-3-2-2-2-1-3-3">
                            <text:number>c.</text:number>
                            <text:p text:style-name="table_al">voor gehuwden <text:span text:style-name="nadrukvet">zonder kinderen</text:span>: <text:span text:style-name="nadrukvet">39</text:span>% van de bijstandsnorm voor gehuwden.</text:p>
                          </text:list-item>
                          <text:list-item text:style-override="id1-3-2-2-1-7-1-3-2-2-2-1-3-4">
                            <text:number>d.</text:number>
                            <text:p text:style-name="table_al">
                              <text:span text:style-name="nadrukvet">voor gehuwden met kinderen: 46,84% van de bijstandsnorm voor gehuwden</text:span>.</text:p>
                          </text:list-item>
                        </text:list>
                      </text:list-item>
                    </text:list>
                    <text:list text:style-name="id1-3-2-2-1-7-1-3-2-2-3">
                      <text:list-item text:style-override="id1-3-2-2-1-7-1-3-2-2-3-1">
                        <text:number>2.</text:number>
                        <text:p text:style-name="table_al">Als één van de echtgenoten geen recht heeft op de inkomenstoeslag, krijgt de ander het bedrag dat voor hem als alleenstaande of alleenstaande ouder zou gelden.</text:p>
                      </text:list-item>
                      <text:list-item text:style-override="id1-3-2-2-1-7-1-3-2-2-3-2">
                        <text:number>3.</text:number>
                        <text:p text:style-name="table_al">Voor het eerste en tweede lid geldt dat de situatie op de datum van aanvraag de hoogte van de inkomenstoeslag bepaal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 7.6.1 wijzigt als volgt: lid 1 wordt gewijzigd en er wordt een nieuw lid 5 toegevoegd.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7.6.1 Doelgroep en voorwaarden</text:span>
                    </text:p>
                    <text:p text:style-name="table_al">(Gemeentewet)</text:p>
                    <text:list text:style-name="id1-3-2-2-1-10-1-3-2-1-3">
                      <text:list-item text:style-override="id1-3-2-2-1-10-1-3-2-1-3-1">
                        <text:number>1.</text:number>
                        <text:p text:style-name="table_al">De inwoner die minder vermogen heeft dan de toepasselijke vermogensgrens en een inkomen dat lager is dan 120% van de bijstandsnorm, kan van de gemeente een bijdrage krijgen voor de kosten van maatschappelijke activiteiten.</text:p>
                      </text:list-item>
                      <text:list-item text:style-override="id1-3-2-2-1-10-1-3-2-1-3-2">
                        <text:number>2.</text:number>
                        <text:p text:style-name="table_al">Als de inwoner deelneemt aan een minnelijke schuldregeling of een schuldregeling op grond van de Wet schuldsanering natuurlijke personen (Wsnp), gaat de gemeente ervan uit dat het inkomen lager is dan 120% van de bijstandsnorm. Dit geldt niet als de inwoner een saneringskrediet heeft. In dat geval mag het besteedbaar inkomen niet hoger zijn dan 120% van de bijstandsnorm.</text:p>
                      </text:list-item>
                      <text:list-item text:style-override="id1-3-2-2-1-10-1-3-2-1-3-3">
                        <text:number>3.</text:number>
                        <text:p text:style-name="table_al">Een aanvraag voor de Regeling Meedoen moet worden ingediend voor 1 februari volgend op het jaar waarin de kosten zijn gemaakt. Een aanvraag voor de Regeling Meedoen moet worden ingediend voor 1 februari volgend op het jaar waarin de kosten zijn gemaakt.</text:p>
                      </text:list-item>
                      <text:list-item text:style-override="id1-3-2-2-1-10-1-3-2-1-3-4">
                        <text:number>4.</text:number>
                        <text:p text:style-name="table_al">De inwoner heeft één keer per kalenderjaar recht op de Regeling Meedoen.</text:p>
                      </text:list-item>
                    </text:list>
                  </table:table-cell>
                  <table:table-cell table:style-name="cell_frame_all" table:number-rows-spanned="1" table:number-columns-spanned="1">
                    <text:p text:style-name="table_al">
                      <text:span text:style-name="nadrukvet">7.6.1 Doelgroep en voorwaarden</text:span>
                    </text:p>
                    <text:p text:style-name="table_al">(Gemeentewet)</text:p>
                    <text:list text:style-name="id1-3-2-2-1-10-1-3-2-2-3">
                      <text:list-item text:style-override="id1-3-2-2-1-10-1-3-2-2-3-1">
                        <text:number>1.</text:number>
                        <text:p text:style-name="table_al">De inwoner die minder vermogen heeft dan de toepasselijke vermogensgrens en een inkomen dat lager is dan 120% van de bijstandsnorm, kan van de gemeente een bijdrage krijgen voor de kosten van maatschappelijke activiteiten. <text:span text:style-name="nadrukvet">De regeling meedoen voor volwassenen kan ambtshalve of op aanvraag toegekend worden. </text:span></text:p>
                      </text:list-item>
                      <text:list-item text:style-override="id1-3-2-2-1-10-1-3-2-2-3-2">
                        <text:number>2.</text:number>
                        <text:p text:style-name="table_al">Als de inwoner deelneemt aan een minnelijke schuldregeling of een schuldregeling op grond van de Wet schuldsanering natuurlijke personen (Wsnp), gaat de gemeente ervan uit dat het inkomen lager is dan 120% van de bijstandsnorm. Dit geldt niet als de inwoner een saneringskrediet heeft. In dat geval mag het besteedbaar inkomen niet hoger zijn dan 120% van de bijstandsnorm.</text:p>
                      </text:list-item>
                      <text:list-item text:style-override="id1-3-2-2-1-10-1-3-2-2-3-3">
                        <text:number>3.</text:number>
                        <text:p text:style-name="table_al">Een aanvraag voor de Regeling Meedoen moet worden ingediend voor 1 februari volgend op het jaar waarin de kosten zijn gemaakt. Een aanvraag voor de Regeling Meedoen moet worden ingediend voor 1 februari volgend op het jaar waarin de kosten zijn gemaakt.</text:p>
                      </text:list-item>
                      <text:list-item text:style-override="id1-3-2-2-1-10-1-3-2-2-3-4">
                        <text:number>4.</text:number>
                        <text:p text:style-name="table_al">De inwoner heeft één keer per kalenderjaar recht op de Regeling Meedoen.</text:p>
                      </text:list-item>
                      <text:list-item text:style-override="id1-3-2-2-1-10-1-3-2-2-3-5">
                        <text:number>5.</text:number>
                        <text:p text:style-name="table_al">
                          <text:span text:style-name="nadrukvet">Aan inwoners die algemene bijstand of periodieke bijzondere bijstand ontvangen wordt de Regeling meedoen voor volwassenen ambtshalve toegekend. </text:span>
                        </text:p>
                      </text:list-item>
                    </text:list>
                  </table:table-cell>
                </table:table-row>
              </table:table>
              <text:p text:style-name="table_bottom"/>
            </text:section>
            <text:p text:style-name="al"/>
            <text:p text:style-name="al">E. Paragraaf 7.3 vervalt van rechtswege.</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7.3 Studietoeslag</text:span>
                    </text:p>
                    <text:p text:style-name="table_al">Studenten met een beperking hebben soms extra hulp nodig om een opleiding te volgen. Dat is belangrijk omdat de kans op werk met een afgeronde opleiding groter is. Met een studietoeslag krijgt de student een zetje in de rug omdat het inkomen wordt aangevuld. In deze paragraaf staat beschreven voor welke studenten de studietoeslag is bedoeld, welk bedrag toegekend kan worden en hoe dat bedrag wordt uitbetaald.</text:p>
                    <text:p text:style-name="table_al"/>
                    <text:p text:style-name="table_al">
                      <text:span text:style-name="nadrukvet">7.3.1 Doelgroep en voorwaarden</text:span>
                    </text:p>
                    <text:p text:style-name="table_al">(PW)</text:p>
                    <text:list text:style-name="id1-3-2-2-1-13-1-3-2-1-6">
                      <text:list-item text:style-override="id1-3-2-2-1-13-1-3-2-1-6-1">
                        <text:number>1.</text:number>
                        <text:p text:style-name="table_al">De studietoeslag is bedoeld voor de inwoner die op de dag van de aanvraag:</text:p>
                        <text:list text:style-name="id1-3-2-2-1-13-1-3-2-1-6-1-3">
                          <text:list-item text:style-override="id1-3-2-2-1-13-1-3-2-1-6-1-3-1">
                            <text:number>a.</text:number>
                            <text:p text:style-name="table_al">18 jaar of ouder is;</text:p>
                          </text:list-item>
                          <text:list-item text:style-override="id1-3-2-2-1-13-1-3-2-1-6-1-3-2">
                            <text:number>b.</text:number>
                            <text:p text:style-name="table_al">een tegemoetkoming in de schoolkosten of studiefinanciering van DUO krijgt of kan krijgen;</text:p>
                          </text:list-item>
                          <text:list-item text:style-override="id1-3-2-2-1-13-1-3-2-1-6-1-3-3">
                            <text:number>c.</text:number>
                            <text:p text:style-name="table_al">minder vermogen heeft dan de toepasselijke vermogensgrens; en</text:p>
                          </text:list-item>
                          <text:list-item text:style-override="id1-3-2-2-1-13-1-3-2-1-6-1-3-4">
                            <text:number>d.</text:number>
                            <text:p text:style-name="table_al">door een structurele medische beperking tijdens de studie geen inkomsten uit arbeid kan verwerven.</text:p>
                          </text:list-item>
                        </text:list>
                      </text:list-item>
                    </text:list>
                    <text:list text:style-name="id1-3-2-2-1-13-1-3-2-1-7">
                      <text:list-item text:style-override="id1-3-2-2-1-13-1-3-2-1-7-1">
                        <text:number>2.</text:number>
                        <text:p text:style-name="table_al">De inwoner heeft één keer per studiejaar recht op de studietoeslag. Een studiejaar loopt van 1 augustus tot 1 augustus in het volgende jaar.</text:p>
                      </text:list-item>
                    </text:list>
                    <text:p text:style-name="table_al"/>
                    <text:p text:style-name="table_al">
                      <text:span text:style-name="nadrukvet">7.3.2 Vaststellen beperking</text:span>
                    </text:p>
                    <text:p text:style-name="table_al">(PW)</text:p>
                    <text:p text:style-name="table_al">Nadat de inwoner een aanvraag heeft ingediend, onderzoekt de gemeente of de inwoner door een structurele medische beperking geen inkomsten kan verdienen. De gemeente doet dat aan de hand van gegevens die zij van de inwoner of van andere instanties heeft gekregen. Als die gegevens niet duidelijk genoeg zijn, vraagt de gemeente aan een deskundige om een advies te geven.</text:p>
                    <text:p text:style-name="table_al"/>
                    <text:p text:style-name="table_al">
                      <text:span text:style-name="nadrukvet">7.3.3 Hoogte en duur van de toeslag</text:span>
                    </text:p>
                    <text:p text:style-name="table_al">(PW)</text:p>
                    <text:list text:style-name="id1-3-2-2-1-13-1-3-2-1-15">
                      <text:list-item text:style-override="id1-3-2-2-1-13-1-3-2-1-15-1">
                        <text:number>1.</text:number>
                        <text:p text:style-name="table_al">De studietoeslag is € 1.277,- (2020) per studiejaar en wordt in twee gedeelten over het studiejaar uitbetaald.</text:p>
                      </text:list-item>
                      <text:list-item text:style-override="id1-3-2-2-1-13-1-3-2-1-15-2">
                        <text:number>2.</text:number>
                        <text:p text:style-name="table_al">Dit bedrag wordt jaarlijks aangepast aan de ontwikkelingen van de consumentenprijsindex volgens het Centraal Bureau voor de Statistiek. Het bedrag wordt naar boven afgerond op hele euro's. Die verhoging gaat dan in per 1 januari van het jaar erna.</text:p>
                      </text:list-item>
                      <text:list-item text:style-override="id1-3-2-2-1-13-1-3-2-1-15-3">
                        <text:number>3.</text:number>
                        <text:p text:style-name="table_al">Als de inwoner niet meer aan de voorwaarden voldoet, wordt de studietoeslag beëindigd.</text:p>
                      </text:list-item>
                    </text:list>
                  </table:table-cell>
                  <table:table-cell table:style-name="cell_frame_all" table:number-rows-spanned="1" table:number-columns-spanned="1">
                    <text:list text:style-name="id1-3-2-2-1-13-1-3-2-2-1">
                      <text:list-item text:style-override="id1-3-2-2-1-13-1-3-2-2-1-1">
                        <text:number>-</text:number>
                        <text:p text:style-name="table_al"/>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24.</text:p>
          </text:section>
        </text:section>
        <text:section text:name="regeling-sluiting_id1-3-2-3" text:style-name="regeling-sluiting">
          <text:section text:name="slotformulering_id1-3-2-3-1" text:style-name="slotformulering">
            <text:p text:style-name="al">Aldus besloten in de vergadering van 7 december 2023.</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47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58716-2023</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3-12-22</meta:user-defined>
    <meta:user-defined meta:name="DCTERMS.W3CDTF/OVERHEIDop.jaargang">2023</meta:user-defined>
    <meta:user-defined meta:name="OVERHEIDop.publicationIssue">554769</meta:user-defined>
    <meta:user-defined meta:name="OVERHEIDop.betreftRegeling">CVDR645172_5</meta:user-defined>
    <meta:user-defined meta:name="xs:date/OVERHEIDop.startdatum">2024-01-01</meta:user-defined>
    <meta:user-defined meta:name="OVERHEIDop.GmbID/DC.identifier">gmb-2023-554769</meta:user-defined>
    <meta:user-defined meta:name="OVERHEIDop.versieInformatie"/>
  </office:meta>
</office:document-meta>
</file>