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zwart gekleurde scooter van het merk La Souris zonder kenteken aan Herenstraat te Water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6 november 2023 een voertuig op de openbare weg, te weten de Herenstraat ter hoogte van perceel 96 te Wateringen is geplaatst. Dit voertuig betreft een scooter, van het merk La Souris, zwart van kleur en is niet voorzien van een kenteken.</text:p>
              </text:list-item>
            </text:list>
            <text:p text:style-name="common-al">Op grond van artikel 2:10, eerste lid, onder a, van de APV is het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p text:style-name="common-al">Gelet op het vorenstaande wordt de eigenaar van het bovengenoemde voertuig gelast dit voertuig binnen zeven dagen na bevestiging van de last onder bestuursdwang op het voertuig te verwijderen en verwijderd te houden. Indien het voertuig na deze termijn niet is verwijderd, zal de gemeente het voertuig verwijderen c.q. vernietigen. Eventuele kosten zullen verhaald worden op de eigenaar van het voertuig.</text:p>
            <text:p text:style-name="common-al">Mocht u meer informatie wensen over het besluit of dit besluit in willen zien, dan kunt u contact opnemen met het team Toezicht Openbare Ruimte van de gemeente Westland, bereikbaar onder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ondertekend zijn en tenminste bevatten:</text:p>
            <text:list text:style-name="id1-3-2-1-1-7">
              <text:list-item text:style-override="id1-3-2-1-1-7-1">
                <text:number>-</text:number>
                <text:p text:style-name="al">naam en adres van de belanghebbende;</text:p>
              </text:list-item>
              <text:list-item text:style-override="id1-3-2-1-1-7-2">
                <text:number>-</text:number>
                <text:p text:style-name="al">de dagtekening;</text:p>
              </text:list-item>
              <text:list-item text:style-override="id1-3-2-1-1-7-3">
                <text:number>-</text:number>
                <text:p text:style-name="al">een omschrijving van het besluit waartegen het bezwaarschrift zich richt, en;</text:p>
              </text:list-item>
              <text:list-item text:style-override="id1-3-2-1-1-7-4">
                <text:number>-</text:number>
                <text:p text:style-name="al">de gronden van het bezwaar.</text:p>
              </text:list-item>
            </text:list>
            <text:p text:style-name="last-al">Om de af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7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scooter van het merk La Souris zonder kenteken aan Herenstraat te Wateringen</meta:user-defined>
    <meta:user-defined meta:name="DCTERMS.W3CDTF/DCTERMS.available">2023-12-22</meta:user-defined>
    <meta:user-defined meta:name="DCTERMS.W3CDTF/OVERHEIDop.jaargang">2023</meta:user-defined>
    <meta:user-defined meta:name="OVERHEIDop.publicationIssue">554768</meta:user-defined>
    <meta:user-defined meta:name="OVERHEIDop.GmbID/DC.identifier">gmb-2023-554768</meta:user-defined>
    <meta:user-defined meta:name="OVERHEIDop.versieInformatie"/>
  </office:meta>
</office:document-meta>
</file>