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Tenkin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emeester Tenkinkstraat 32</text:p>
            <text:p text:style-name="common-al">Omschrijving: Realiseren van een overkapping</text:p>
            <text:p text:style-name="common-al">Dossiernummer: 20230625</text:p>
            <text:p text:style-name="common-al">Datum indiening: 18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76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6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6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5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Aanvraag omgevingsvergunning: Doetinchem, Burg Tenkinkstraat 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67</meta:user-defined>
    <meta:user-defined meta:name="OVERHEIDop.GmbID/DC.identifier">gmb-2023-554767</meta:user-defined>
    <meta:user-defined meta:name="OVERHEIDop.versieInformatie"/>
  </office:meta>
</office:document-meta>
</file>