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Anijsveld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Anijsveld 22</text:p>
            <text:p text:style-name="common-al">Omschrijving: Realiseren van een tuinkamer en het verlengen van de garage</text:p>
            <text:p text:style-name="common-al">Dossiernummer: 20230623</text:p>
            <text:p text:style-name="common-al">Datum indiening: 18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476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6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6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23</meta:user-defined>
    <meta:user-defined meta:name="DCTERMS.abstract">Realiseren van een tuinkamer en het verlengen van de garage</meta:user-defined>
    <dc:language>nl</dc:language>
    <meta:user-defined meta:name="OVERHEIDop.locatietype/OVERHEIDop.gebiedsmarkering">Punt</meta:user-defined>
    <meta:user-defined meta:name="DC.title">Aanvraag omgevingsvergunning: Doetinchem, Anijsveld 22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766</meta:user-defined>
    <meta:user-defined meta:name="OVERHEIDop.GmbID/DC.identifier">gmb-2023-554766</meta:user-defined>
    <meta:user-defined meta:name="OVERHEIDop.versieInformatie"/>
  </office:meta>
</office:document-meta>
</file>