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wijzigen van bestaande vergunning inzake plaatsen van 2 containers, een bouwschutting en een buizenopslag, Raiffeisenstraat 3 5611C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3-000429</text:p>
            <text:p text:style-name="common-al">Omschrijving: wijzigen van bestaande vergunning inzake plaatsen van 2 containers, een bouwschutting en een buizenopslag</text:p>
            <text:p text:style-name="common-al">Adres: Raiffeisenstraat 3 5611CH Eindhoven</text:p>
            <text:p text:style-name="common-al">Soort aanvraag: Gebruik openbare ruimte</text:p>
            <text:p text:style-name="common-al">Besluit: Verleend</text:p>
            <text:p text:style-name="common-al">Besluitdatum: 06-02-2023</text:p>
            <text:p text:style-name="common-al">Heeft u direct belang bij deze beslissing? Dan kunt u binnen zes weken, na 06-02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5476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476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476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0429</meta:user-defined>
    <meta:user-defined meta:name="DCTERMS.abstract">wijzigen van bestaande vergunning inzake plaatsen van 2 containers, een bouwschutting en een buizenopslag</meta:user-defined>
    <dc:language>nl</dc:language>
    <meta:user-defined meta:name="OVERHEIDop.locatietype/OVERHEIDop.gebiedsmarkering">Punt</meta:user-defined>
    <meta:user-defined meta:name="DC.title">Besluit op aanvraag: wijzigen van bestaande vergunning inzake plaatsen van 2 containers, een bouwschutting en een buizenopslag, Raiffeisenstraat 3 5611CH Eindhoven</meta:user-defined>
    <meta:user-defined meta:name="DCTERMS.W3CDTF/DCTERMS.available">2023-02-08</meta:user-defined>
    <meta:user-defined meta:name="DCTERMS.W3CDTF/OVERHEIDop.jaargang">2023</meta:user-defined>
    <meta:user-defined meta:name="OVERHEIDop.publicationIssue">55476</meta:user-defined>
    <meta:user-defined meta:name="OVERHEIDop.GmbID/DC.identifier">gmb-2023-55476</meta:user-defined>
    <meta:user-defined meta:name="OVERHEIDop.versieInformatie"/>
  </office:meta>
</office:document-meta>
</file>