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YE Indoor Festival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december 2023 de volgende evenementenvergunning heeft verleend:</text:p>
            <text:p text:style-name="common-al">NYE Indoor Festival in café Nightclub Bonaire, Klein Bonaire en Feestcafé Bonaire, Willemsoord 51b, Den Helder</text:p>
            <text:p text:style-name="common-al">Datum evenement: Oud&amp;Nieuw op 1 januari 2024 van 00.30-06.00 uur</text:p>
            <text:p text:style-name="common-al">Zaaknummer: 2023-05507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47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NYE Indoor Festival op Willemsoo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52</meta:user-defined>
    <meta:user-defined meta:name="OVERHEIDop.GmbID/DC.identifier">gmb-2023-554752</meta:user-defined>
    <meta:user-defined meta:name="OVERHEIDop.versieInformatie"/>
  </office:meta>
</office:document-meta>
</file>