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ltinksweg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3 een besluit genomen op de aanvraag met zaaknummer 1742-HZ_WABO-2317866 voor het bouwen van een paardenstal en bijgebouw op de locatie Aaltinksweg 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dec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475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5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5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ltinksweg 5 in Holten, het bouwen van een paardenstal en bijgebouw</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Aaltinksweg 5 in Holten</meta:user-defined>
    <meta:user-defined meta:name="DCTERMS.W3CDTF/DCTERMS.available">2023-12-27</meta:user-defined>
    <meta:user-defined meta:name="DCTERMS.W3CDTF/OVERHEIDop.jaargang">2023</meta:user-defined>
    <meta:user-defined meta:name="OVERHEIDop.publicationIssue">554751</meta:user-defined>
    <meta:user-defined meta:name="OVERHEIDop.GmbID/DC.identifier">gmb-2023-554751</meta:user-defined>
    <meta:user-defined meta:name="OVERHEIDop.versieInformatie"/>
  </office:meta>
</office:document-meta>
</file>