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Wilhelminapark 26 2012KC Haarlem, 0392-2023-0118305, het vervangen van de vloer, verwijderen vloerafwerkingen, vergroten raam zijgevel, constructief doorbreken binnenwanden, nieuwe uitbouw &amp; gevel doorbraak, verzonden 18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554750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4750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3-0118305</meta:user-defined>
    <meta:user-defined meta:name="DCTERMS.abstract">het vervangen van de vloer, verwijderen vloerafwerkingen, vergroten raam zijgevel, constructief doorbreken binnenwanden, nieuwe uitbouw &amp; geveldoorbra</meta:user-defined>
    <dc:language>nl</dc:language>
    <meta:user-defined meta:name="OVERHEIDop.locatietype/OVERHEIDop.gebiedsmarkering">Punt</meta:user-defined>
    <meta:user-defined meta:name="DC.title">Gemeente Haarlem, verlengen beslistermijn omgevingsvergunning, Wilhelminapark 26 2012KC Haarlem, 0392-2023-0118305, het vervangen van de vloer, verwijderen vloerafwerkingen, vergroten raam zijgevel, constructief doorbreken binnenwanden, nieuwe uitbouw &amp; gevel doorbraak, verzonden 18-12-2023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4750</meta:user-defined>
    <meta:user-defined meta:name="OVERHEIDop.GmbID/DC.identifier">gmb-2023-554750</meta:user-defined>
    <meta:user-defined meta:name="OVERHEIDop.versieInformatie"/>
  </office:meta>
</office:document-meta>
</file>