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07-12-2023</text:p>
            <text:p text:style-name="al"/>
            <text:p text:style-name="al">gelet op artikelen 147 en 149 van de Gemeentewet,</text:p>
            <text:p text:style-name="al"/>
            <text:p text:style-name="al">overwegende dat een verordening noodzakelijk is voor het correct kunnen beheren van de haven,</text:p>
            <text:p text:style-name="al"/>
            <text:p text:style-name="al">overwegende dat actualisatie van de verordening noodzakelijk is,</text:p>
            <text:p text:style-name="al"/>
            <text:p text:style-name="al">besluit vast te stellen de Havenbeheersverordening Maassluis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Afvalstoffen: Scheepsafval, ladingresiduen, vloeibare of vaste afvalstoffen die ontstaan bij het schoonmaken van een schip.</text:p>
              </text:list-item>
              <text:list-item text:style-override="id1-3-2-2-2-3-2">
                <text:number>-</text:number>
                <text:p text:style-name="al">Binnenschip: Schip, niet zijnde een zeeschip.</text:p>
              </text:list-item>
              <text:list-item text:style-override="id1-3-2-2-2-3-3">
                <text:number>-</text:number>
                <text:p text:style-name="al">College: Het college van burgemeester en wethouders van de gemeente Maassluis.</text:p>
              </text:list-item>
              <text:list-item text:style-override="id1-3-2-2-2-3-4">
                <text:number>-</text:number>
                <text:p text:style-name="al">Bunkeren: Overslag van bunkerolie of van een bunkerschip naar een zeeschip.</text:p>
              </text:list-item>
              <text:list-item text:style-override="id1-3-2-2-2-3-5">
                <text:number>-</text:number>
                <text:p text:style-name="al">Bunkerolie: Brandstofolie of smeerolie.</text:p>
              </text:list-item>
              <text:list-item text:style-override="id1-3-2-2-2-3-6">
                <text:number>-</text:number>
                <text:p text:style-name="al">Bunkerschip: Tankschip gebruikt voor het bevoorraden van schepen met bunkerolie.</text:p>
              </text:list-item>
              <text:list-item text:style-override="id1-3-2-2-2-3-7">
                <text:number>-</text:number>
                <text:p text:style-name="al">Communicatievaren: Tegen vergoeding vervoeren van personen van en naar zeeschepen.</text:p>
              </text:list-item>
              <text:list-item text:style-override="id1-3-2-2-2-3-8">
                <text:number>-</text:number>
                <text:p text:style-name="al">Exploitant: Eigenaar, beheerder, rompbevrachter of ieder ander die zeggenschap heeft over het gebruik van het schip.</text:p>
              </text:list-item>
              <text:list-item text:style-override="id1-3-2-2-2-3-9">
                <text:number>-</text:number>
                <text:p text:style-name="al">Haven: Wateren binnen de gemeente die voor de scheepvaart openstaan, met uitzondering van de Nieuwe Maas en de Nieuwe Waterweg.</text:p>
              </text:list-item>
              <text:list-item text:style-override="id1-3-2-2-2-3-10">
                <text:number>-</text:number>
                <text:p text:style-name="al">Havenmeester: De havenmeester van Maassluis.</text:p>
              </text:list-item>
              <text:list-item text:style-override="id1-3-2-2-2-3-11">
                <text:number>-</text:number>
                <text:p text:style-name="al">Historisch schip: Een vaartuig dat als historisch schip is aangewezen op grond van de beleidsregels in de nota Havenbeleid 2005.</text:p>
              </text:list-item>
              <text:list-item text:style-override="id1-3-2-2-2-3-12">
                <text:number>-</text:number>
                <text:p text:style-name="al">Kapitein of schipper: Degene die de feitelijke leiding over een zeeschip respectievelijk binnenschip voert.</text:p>
              </text:list-item>
              <text:list-item text:style-override="id1-3-2-2-2-3-13">
                <text:number>-</text:number>
                <text:p text:style-name="al">Ladingresiduen: De restanten van lading in ruimen of tanks aan boord die na het lossen en schoonmaken achterblijven, met inbegrip van restanten na lading of lossing en morsingen.</text:p>
              </text:list-item>
              <text:list-item text:style-override="id1-3-2-2-2-3-14">
                <text:number>-</text:number>
                <text:p text:style-name="al">Ontvangstvoorziening: Voorziening geschikt voor de ontvangt van scheepsafval, overige schadelijke stoffen of restanten van schadelijke stoffen;</text:p>
              </text:list-item>
              <text:list-item text:style-override="id1-3-2-2-2-3-15">
                <text:number>-</text:number>
                <text:p text:style-name="al">Pleziervaartuig: Een schip dat is bestemd of wordt gebruikt voor sportbeoefening of vrijetijdsbesteding.</text:p>
              </text:list-item>
              <text:list-item text:style-override="id1-3-2-2-2-3-16">
                <text:number>-</text:number>
                <text:p text:style-name="al">Schade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3-17">
                <text:number>-</text:number>
                <text:p text:style-name="al">Scheepsafval: Afval, met inbegrip van residuen, niet zijnde ladingresiduen, en sanitair afval, dat ontstaat tijdens de bedrijfsvoering van een schip en dat valt onder de reikwijdte van bijlagen I,IV, V, VI van het Internationaal Verdrag ter voorkoming van verontreiniging door schepen (Marpol),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2-3-18">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19">
                <text:number>-</text:number>
                <text:p text:style-name="al">Spudpaal: Voorziening waarmee een schip zichzelf in de onderwaterbodem kan verankeren door middel van verticale meerpalen waarmee het schip zelf is uitgerust.</text:p>
              </text:list-item>
              <text:list-item text:style-override="id1-3-2-2-2-3-20">
                <text:number>-</text:number>
                <text:p text:style-name="al">Tankschip: Zee- of binnenschip, gebouwd voor of aangepast aan het vervoer van onverpakte vloerbare lading in zijn ladingstank;</text:p>
              </text:list-item>
              <text:list-item text:style-override="id1-3-2-2-2-3-21">
                <text:number>-</text:number>
                <text:p text:style-name="al">Toestemming: Vergunning, aanwijzing, erkenning, ontheffing of vrijstelling op grond van of krachtens deze verordening;</text:p>
              </text:list-item>
              <text:list-item text:style-override="id1-3-2-2-2-3-22">
                <text:number>-</text:number>
                <text:p text:style-name="al">Woonconcentratie: Een groep van zich bij elkaar op het land of op het water bevindende woningen;</text:p>
              </text:list-item>
              <text:list-item text:style-override="id1-3-2-2-2-3-23">
                <text:number>-</text:number>
                <text:p text:style-name="al">Woonschip: Een schip, uitsluiting of in hoofdzaak als woning gebezigd of tot woning bestemd;</text:p>
              </text:list-item>
              <text:list-item text:style-override="id1-3-2-2-2-3-24">
                <text:number>-</text:number>
                <text:p text:style-name="al">Zeeschip: Schip dat wordt gebruikt voor de vaart ter zee of dat blijkens zijn constructie voor de vaart ter zee is bestemd en elk schip dat is voorzien van een document – afgegeven door het bevoegde gezag van het land waar het schip is ingeschreven-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list text:style-name="id1-3-2-2-3-2">
              <text:list-item text:style-override="id1-3-2-2-3-2">
                <text:number>1.</text:number>
                <text:p text:style-name="al">Tenzij bij of krachtens deze verordening anders is bepaald, is deze verordening van toepassing in de haven en alle tot de haven behorende kunstwerken, evenals op de scheepshellingen, dokken, scheepsreparatiewerven, los- en laadplaatsen binnen de gemeente.</text:p>
              </text:list-item>
              <text:list-item text:style-override="id1-3-2-2-3-3">
                <text:number>2.</text:number>
                <text:p text:style-name="al">Deze verordening is tevens van toepassing op schepen die buiten de haven doch binnen de gemeente direct of indirect gemeerd of ten anker liggen of op een spudpaal zijn afgemeerd. Met uitzondering van de Noord-, Zuid- en Boonervliet.</text:p>
              </text:list-item>
            </text:list>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
                <text:number>1.</text:number>
                <text:p text:style-name="al">Het college beslist op een aanvraag voor een vergunning of ontheffing binnen 8 weken na de datum van ontvangst van de aanvraag.</text:p>
              </text:list-item>
              <text:list-item text:style-override="id1-3-2-2-4-3">
                <text:number>2.</text:number>
                <text:p text:style-name="al">Het college kan binnen 8 weken na ontvangst van de aanvraag deze termijn eenmaal met ten hoogste 4 weken verlengen.</text:p>
              </text:list-item>
            </text:list>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
                <text:number>1.</text:number>
                <text:p text:style-name="al">Het college kan aan een toestemming voorschriften en beperkingen verbinden.</text:p>
              </text:list-item>
              <text:list-item text:style-override="id1-3-2-2-5-3">
                <text:number>2.</text:number>
                <text:p text:style-name="al">De voorschriften en beperkingen, bedoeld in het eerste lid, mogen slechts strekken tot bescherming van het belang of de belangen in verband waarmee de toestemming is vereist.</text:p>
              </text:list-item>
              <text:list-item text:style-override="id1-3-2-2-5-4">
                <text:number>3.</text:number>
                <text:p text:style-name="al">Degene voor wie de toestemming geldt,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
                <text:number>1.</text:number>
                <text:p text:style-name="al">Tenzij bij of krachtens deze verordening anders is bepaald, wordt een vergunning of vrijstelling verleend voor de duur van 5 jaar.</text:p>
              </text:list-item>
              <text:list-item text:style-override="id1-3-2-2-6-3">
                <text:number>2.</text:number>
                <text:p text:style-name="al">Tenzij bij of krachtens deze verordening anders is bepaald, kan een erkenning voor onbepaalde duur worden verleend.</text:p>
              </text:list-item>
              <text:list-item text:style-override="id1-3-2-2-6-4">
                <text:number>3.</text:number>
                <text:p text:style-name="al">Een ontheffing voor een eenmalige gedraging of handeling wordt verleend voor de duur van die gedraging of handeling, met dien verstande dat de ontheffing voor maximaal zes maanden wordt verleend.</text:p>
              </text:list-item>
              <text:list-item text:style-override="id1-3-2-2-6-5">
                <text:number>4.</text:number>
                <text:p text:style-name="al">Een ontheffing kan in spoedeisende gevallen voor een eenmalige gedraging of handeling mondeling worden verleend. De ontheffing wordt zo spoedig mogelijk op schrift gestel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onverminderd het elders bij of krachtens deze verordening bepaalde een toestemming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wenselijk is,</text:p>
              </text:list-item>
              <text:list-item text:style-override="id1-3-2-2-7-3-2">
                <text:number>b.</text:number>
                <text:p text:style-name="al">de daaraan verbonden voorschriften of beperkingen niet zijn of worden nageleefd,</text:p>
              </text:list-item>
              <text:list-item text:style-override="id1-3-2-2-7-3-3">
                <text:number>c.</text:number>
                <text:p text:style-name="al">zich na de verlening een zodanig feit of omstandigheid voordoet dat, indien het feit of de omstandigheid ten tijde van de verlening bekend was geweest, de toestemming niet of niet onder die voorschriften of beperking was verleend.</text:p>
              </text:list-item>
              <text:list-item text:style-override="id1-3-2-2-7-3-4">
                <text:number>d.</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5">
                <text:number>e.</text:number>
                <text:p text:style-name="al">ter verkrijging daarvan onjuiste of onvolledige gegevens zijn verstrekt,</text:p>
              </text:list-item>
              <text:list-item text:style-override="id1-3-2-2-7-3-6">
                <text:number>f.</text:number>
                <text:p text:style-name="al">hiervan geen gebruik wordt gemaakt binnen een daarin gestelde termijn dan wel, bij gebreke van een gestelde termijn, binnen termijn van acht weken of</text:p>
              </text:list-item>
              <text:list-item text:style-override="id1-3-2-2-7-3-7">
                <text:number>g.</text:number>
                <text:p text:style-name="al">degene voor wie de toestemming geldt,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toestemm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
                <text:number>1.</text:number>
                <text:p text:style-name="al">Tenzij in deze verordening anders is bepaald, is de kapitein of de schipper verantwoordelijk voor de naleving van het bepaalde bij of krachtens deze verordening.</text:p>
              </text:list-item>
              <text:list-item text:style-override="id1-3-2-2-9-3">
                <text:number>2.</text:number>
                <text:p text:style-name="al">Bij afwezigheid van een kapitein of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de havenmeester van Maassluis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3-5">
                <text:number>e.</text:number>
                <text:p text:style-name="al">de aanvraag van een vergunning als bedoeld in artikel 2.3,</text:p>
              </text:list-item>
              <text:list-item text:style-override="id1-3-2-2-11-3-6">
                <text:number>f.</text:number>
                <text:p text:style-name="al">de wijze van afmeren van schepen en het innemen van een ligplaats.</text:p>
              </text:list-item>
            </text:list>
          </text:section>
          <text:section text:name="paragraaf_id1-3-2-2-12" text:style-name="paragraaf">
            <text:p text:style-name="paragraaf_kop"><text:span text:style-name="label">§</text:span> <text:span text:style-name="nr">2</text:span> Orde in en gebruik van de hav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
                <text:number>1.</text:number>
                <text:p text:style-name="al">Het college kan in de haven verkeerstekens plaatsen die zijn vermeld in het Binnenvaartpolitiereglement en deze voorzien van nadere aanduidingen.</text:p>
              </text:list-item>
              <text:list-item text:style-override="id1-3-2-2-13-3">
                <text:number>2.</text:number>
                <text:p text:style-name="al">Het is verboden te handelen in strijd met verkeerstekens of de daarbij behorende nadere aanduidingen.</text:p>
              </text:list-item>
              <text:list-item text:style-override="id1-3-2-2-13-4">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4-3">
              <text:list-item text:style-override="id1-3-2-2-14-3-1">
                <text:number>a.</text:number>
                <text:p text:style-name="al">de plaatsen of gebieden die bestemd zijn om ligplaats te nemen,</text:p>
              </text:list-item>
              <text:list-item text:style-override="id1-3-2-2-14-3-2">
                <text:number>b.</text:number>
                <text:p text:style-name="al">indien van toepassing, de plaatsen of gebieden die bestemd zijn voor bepaalde categorieën schepen,</text:p>
              </text:list-item>
              <text:list-item text:style-override="id1-3-2-2-14-3-3">
                <text:number>c.</text:number>
                <text:p text:style-name="al">indien van toepassing, de plaatsen of gebieden die bestemd zijn voor ligplaatsvergunninghouders.</text:p>
              </text:list-item>
            </text:list>
          </text:section>
          <text:section text:name="artikel_id1-3-2-2-15" text:style-name="artikel">
            <text:p text:style-name="artikel_kop_titel"><text:span text:style-name="artikel_kop_label">Artikel</text:span> <text:span text:style-name="artikel_kop_nr">2.3</text:span> Verbod nemen ligplaats</text:p>
            <text:list text:style-name="id1-3-2-2-15-2">
              <text:list-item text:style-override="id1-3-2-2-15-2">
                <text:number>1.</text:number>
                <text:p text:style-name="al">Het college kan het nemen of houden van ligplaats verbieden uit het oogpunt van orde, beheer, onderhoud, veiligheid, redelijke eisen van welstand of milieu.</text:p>
              </text:list-item>
              <text:list-item text:style-override="id1-3-2-2-15-3">
                <text:number>2.</text:number>
                <text:p text:style-name="al">Het is verboden met een schip ligplaats te nemen of zich met een schip op een ligplaats te bevinden, tenzij dit geschiedt,</text:p>
                <text:list text:style-name="id1-3-2-2-15-3-3">
                  <text:list-item text:style-override="id1-3-2-2-15-3-3-1">
                    <text:number>a.</text:number>
                    <text:p text:style-name="al">in overeenstemming met ter plaatse aangebrachte verkeerstekens en nadere aanduidingen als bedoeld in artikel 2.1;</text:p>
                  </text:list-item>
                  <text:list-item text:style-override="id1-3-2-2-15-3-3-2">
                    <text:number>b.</text:number>
                    <text:p text:style-name="al">met een pleziervaartuig met een vergunning op grond van de Nota Havenbeleid 2005 en reglement ligplaatsen pleziervaartuigen Maassluis;</text:p>
                  </text:list-item>
                  <text:list-item text:style-override="id1-3-2-2-15-3-3-3">
                    <text:number>c.</text:number>
                    <text:p text:style-name="al">met een historisch schip met een vergunning op daarvoor door het college aangewezen plaatsen op grond van de nota Havenbeleid 2012;</text:p>
                  </text:list-item>
                  <text:list-item text:style-override="id1-3-2-2-15-3-3-4">
                    <text:number>d.</text:number>
                    <text:p text:style-name="al">met een vergunning van een recht op vaste ligplaats;</text:p>
                  </text:list-item>
                  <text:list-item text:style-override="id1-3-2-2-15-3-3-5">
                    <text:number>e.</text:number>
                    <text:p text:style-name="al">met instemming van de huurder of eigenaar van een aan de ligplaats gelegen terrein;</text:p>
                  </text:list-item>
                  <text:list-item text:style-override="id1-3-2-2-15-3-3-6">
                    <text:number>f.</text:number>
                    <text:p text:style-name="al">in overeenstemming met een geldend bestemmingsplan;</text:p>
                  </text:list-item>
                  <text:list-item text:style-override="id1-3-2-2-15-3-3-7">
                    <text:number>g.</text:number>
                    <text:p text:style-name="al">met toestemming van de havenmeester.</text:p>
                  </text:list-item>
                </text:list>
              </text:list-item>
              <text:list-item text:style-override="id1-3-2-2-15-4">
                <text:number>3.</text:number>
                <text:p text:style-name="al">Het is verboden met een woonboot ligging te nemen.</text:p>
              </text:list-item>
              <text:list-item text:style-override="id1-3-2-2-15-5">
                <text:number>4.</text:number>
                <text:p text:style-name="al">Het college kan van het in het tweede en/of derde lid gestelde verbod vrijstelling of ontheffing verlenen.</text:p>
              </text:list-item>
            </text:list>
          </text:section>
          <text:section text:name="artikel_id1-3-2-2-16" text:style-name="artikel">
            <text:p text:style-name="artikel_kop_titel"><text:span text:style-name="artikel_kop_label">Artikel</text:span> <text:span text:style-name="artikel_kop_nr">2.4</text:span> Voorzieningen en voorwerpen</text:p>
            <text:list text:style-name="id1-3-2-2-16-2">
              <text:list-item text:style-override="id1-3-2-2-16-2">
                <text:number>1.</text:number>
                <text:p text:style-name="al">Het is eenieder verboden voorzieningen of voorwerpen in, op, onder of boven water te hebben, te plaatsen of aan te brengen, als daardoor gevaar, schade of hinder kan ontstaan.</text:p>
              </text:list-item>
              <text:list-item text:style-override="id1-3-2-2-1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6-4">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erhalen van schepen</text:p>
            <text:list text:style-name="id1-3-2-2-17-2">
              <text:list-item text:style-override="id1-3-2-2-17-2">
                <text:number>1.</text:number>
                <text:p text:style-name="al">Het college kan een exploitant, kapitein of schipper schriftelijk opdragen een schip te verhalen of te doen verhalen naar een andere ligplaats, indien dit in het kader van de orde of ter bescherming van de veiligheid of het milieu in of in de haven noodzakelijk is.</text:p>
              </text:list-item>
              <text:list-item text:style-override="id1-3-2-2-17-3">
                <text:number>2.</text:number>
                <text:p text:style-name="al">Indien geen gevolg wordt gegeven aan de opdracht een schip te verhalen kan het college het schip voor rekening en risico van de exploitant verhalen of doen verhalen.</text:p>
              </text:list-item>
              <text:list-item text:style-override="id1-3-2-2-17-4">
                <text:number>3.</text:number>
                <text:p text:style-name="al">In spoedeisende of urgente gevallen kan het college het schip voor rekening en risico van de exploitant direct verhalen of doen verhalen.</text:p>
              </text:list-item>
            </text:list>
          </text:section>
          <text:section text:name="artikel_id1-3-2-2-18" text:style-name="artikel">
            <text:p text:style-name="artikel_kop_titel"><text:span text:style-name="artikel_kop_label">Artikel</text:span> <text:span text:style-name="artikel_kop_nr">2.6</text:span> Gebruik van voortstuwers, boegschroeven of hekschroeven</text:p>
            <text:list text:style-name="id1-3-2-2-18-2">
              <text:list-item text:style-override="id1-3-2-2-18-2">
                <text:number>1.</text:number>
                <text:p text:style-name="al">Het is verboden voortstuwers, boegschroeven of hekschroeven te gebruiken als het schip:</text:p>
                <text:list text:style-name="id1-3-2-2-18-2-3">
                  <text:list-item text:style-override="id1-3-2-2-18-2-3-1">
                    <text:number>a.</text:number>
                    <text:p text:style-name="al">aan de grond zit;</text:p>
                  </text:list-item>
                  <text:list-item text:style-override="id1-3-2-2-18-2-3-2">
                    <text:number>b.</text:number>
                    <text:p text:style-name="al">gemeerd, ten anker of op spudpalen ligt; of</text:p>
                  </text:list-item>
                  <text:list-item text:style-override="id1-3-2-2-18-2-3-3">
                    <text:number>c.</text:number>
                    <text:p text:style-name="al">ter hoogte van de kade of oevers wordt gaande gehouden of tegen de kade of oever wordt gedrukt, anders dan noodzakelijk voor het ontmeren of afmeren.</text:p>
                  </text:list-item>
                </text:list>
              </text:list-item>
              <text:list-item text:style-override="id1-3-2-2-18-3">
                <text:number>2.</text:number>
                <text:p text:style-name="al">Tijdens het in werking zijn van voortstuwers, boegschroeven of hekschroeven van een schip is er een persoon in de stuurhut aanwezig, die bekend is met de bediening van het schip.</text:p>
              </text:list-item>
              <text:list-item text:style-override="id1-3-2-2-18-4">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18-5">
                <text:number>4.</text:number>
                <text:p text:style-name="al">Het is het eerste lid gestelde verbod op het gebruik van boegschroeven is niet van toepassing in de havenkom.</text:p>
              </text:list-item>
              <text:list-item text:style-override="id1-3-2-2-18-6">
                <text:number>5.</text:number>
                <text:p text:style-name="al">Het college kan van het in het eerste lid gestelde verbod ontheffing of vrijstelling verlenen.</text:p>
              </text:list-item>
            </text:list>
          </text:section>
          <text:section text:name="artikel_id1-3-2-2-19" text:style-name="artikel">
            <text:p text:style-name="artikel_kop_titel"><text:span text:style-name="artikel_kop_label">Artikel</text:span> <text:span text:style-name="artikel_kop_nr">2.7</text:span> Plezier- en zeilvaart in de haven</text:p>
            <text:list text:style-name="id1-3-2-2-19-2">
              <text:list-item text:style-override="id1-3-2-2-19-2">
                <text:number>1.</text:number>
                <text:p text:style-name="al">Het is verboden zich met een pleziervaartuig in de haven te bevinden, tenzij:</text:p>
                <text:list text:style-name="id1-3-2-2-19-2-3">
                  <text:list-item text:style-override="id1-3-2-2-1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text:p>
                  </text:list-item>
                  <text:list-item text:style-override="id1-3-2-2-1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item text:style-override="id1-3-2-2-19-2-3-3">
                    <text:number>c.</text:number>
                    <text:p text:style-name="al">het schip zich rechtstreeks en zonder onderbreking begeeft naar de passantenhaven en daar in overeenstemming met de voorschriften, de geplaatste verkeerstekens en de bijbehorende tarieven, ligplaats zal nemen.</text:p>
                  </text:list-item>
                  <text:list-item text:style-override="id1-3-2-2-19-2-3-4">
                    <text:number>d.</text:number>
                    <text:p text:style-name="al">Het schip zich van de in lid a, b en c genoemde ligplaatsen zich rechtstreeks en zonder onderbrekingen begeeft naar het Scheur of via de Monstersche sluis de haven verlaat.</text:p>
                  </text:list-item>
                  <text:list-item text:style-override="id1-3-2-2-19-2-3-5">
                    <text:number>e.</text:number>
                    <text:p text:style-name="al">Het schip zich rechtstreeks en zonder onderbreking begeeft van het Scheur naar de Monstersche Sluis of van de Monstersche Sluis naar het Scheur.</text:p>
                  </text:list-item>
                  <text:list-item text:style-override="id1-3-2-2-19-2-3-6">
                    <text:number>f.</text:number>
                    <text:p text:style-name="al">het schip via de Monstersche Sluis de haven betreedt en na een kort verblijf in de haven en wederom weer verlaat via de Monstersche Sluis.</text:p>
                  </text:list-item>
                </text:list>
              </text:list-item>
              <text:list-item text:style-override="id1-3-2-2-19-3">
                <text:number>2.</text:number>
                <text:p text:style-name="al">Het is verboden met een schip dat uitsluitend door middel van zeilen wordt voortbewogen te varen in de haven.</text:p>
              </text:list-item>
              <text:list-item text:style-override="id1-3-2-2-19-4">
                <text:number>3.</text:number>
                <text:p text:style-name="al">Het college kan van de in het eerste en tweede lid gestelde verboden ontheffing verlenen.</text:p>
              </text:list-item>
            </text:list>
          </text:section>
          <text:section text:name="artikel_id1-3-2-2-20" text:style-name="artikel">
            <text:p text:style-name="artikel_kop_titel"><text:span text:style-name="artikel_kop_label">Artikel</text:span> <text:span text:style-name="artikel_kop_nr">2.8</text:span> Overlast aan vaartuigen</text:p>
            <text:p text:style-name="al">Het is niet-rechthebbenden verboden een schip vast te houden, zich daarop te begeven, zich daarop te bevinden of los te maken.</text:p>
          </text:section>
          <text:section text:name="artikel_id1-3-2-2-21" text:style-name="artikel">
            <text:p text:style-name="artikel_kop_titel"><text:span text:style-name="artikel_kop_label">Artikel</text:span> <text:span text:style-name="artikel_kop_nr">2.9</text:span> Melding bedrijfsstoring, gebrek of schade</text:p>
            <text:list text:style-name="id1-3-2-2-21-2">
              <text:list-item text:style-override="id1-3-2-2-21-2">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21-3">
                <text:number>2.</text:number>
                <text:p text:style-name="al">De melding bedoeld in het eerste lid vindt plaats per telefoon, per marifoon op het daarvoor bestemde kanaal of per email.</text:p>
                <text:p text:style-name="al"/>
              </text:list-item>
            </text:list>
          </text:section>
          <text:section text:name="paragraaf_id1-3-2-2-22" text:style-name="paragraaf">
            <text:p text:style-name="paragraaf_kop"><text:span text:style-name="label">§</text:span> <text:span text:style-name="nr">3</text:span> Veiligheid en bescherming milieu in en in de omgeving van de hav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Verontreiniging van lucht; stank, hinder of risico veroorzakende stoffen</text:p>
            <text:list text:style-name="id1-3-2-2-23-2">
              <text:list-item text:style-override="id1-3-2-2-23-2">
                <text:number>1.</text:number>
                <text:p text:style-name="al">Het is verboden stoffen uit een schip te laten ontsnappen, waardoor gevaar, schade of hinder ontstaat of kan ontstaan.</text:p>
              </text:list-item>
              <text:list-item text:style-override="id1-3-2-2-23-3">
                <text:number>2.</text:number>
                <text:p text:style-name="al">Het college kan van het in het eerste lid gestelde verbod ontheffing verlenen.</text:p>
              </text:list-item>
            </text:list>
          </text:section>
          <text:section text:name="artikel_id1-3-2-2-24"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5"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5-3">
              <text:list-item text:style-override="id1-3-2-2-25-3-1">
                <text:number>a.</text:number>
                <text:p text:style-name="al">daarvan onmiddellijk kennis wordt gegeven aan de havenmeester; en</text:p>
              </text:list-item>
              <text:list-item text:style-override="id1-3-2-2-25-3-2">
                <text:number>b.</text:number>
                <text:p text:style-name="al">de stof of het voorwerp onmiddellijk wordt verwijderd, tenzij dit redelijkerwijs niet uitvoerbaar is.</text:p>
              </text:list-item>
            </text:list>
          </text:section>
          <text:section text:name="artikel_id1-3-2-2-26" text:style-name="artikel">
            <text:p text:style-name="artikel_kop_titel"><text:span text:style-name="artikel_kop_label">Artikel</text:span> <text:span text:style-name="artikel_kop_nr">3.4</text:span> Ernstig gevaar, schade of hinder opleverende schepen</text:p>
            <text:list text:style-name="id1-3-2-2-26-2">
              <text:list-item text:style-override="id1-3-2-2-26-2">
                <text:number>1.</text:number>
                <text:p text:style-name="al">Het college kan indien naar haar oordeel een schip ernstig gevaar, schade of hinder, of ernstige verstoring van de orde met zich meebrengt of kan brengen,</text:p>
                <text:list text:style-name="id1-3-2-2-26-2-3">
                  <text:list-item text:style-override="id1-3-2-2-26-2-3-1">
                    <text:number>a.</text:number>
                    <text:p text:style-name="al">een verbod opleggen om met dat schip de haven binnen te komen, in de haven te verblijven of zich met dat schip op een ligplaats te bevinden; of</text:p>
                  </text:list-item>
                  <text:list-item text:style-override="id1-3-2-2-26-2-3-2">
                    <text:number>b.</text:number>
                    <text:p text:style-name="al">maatregelen opleggen aan de kapitein of de schipper van het schip dat in de haven verblijft of zich op een ligplaats bevindt.</text:p>
                  </text:list-item>
                </text:list>
              </text:list-item>
              <text:list-item text:style-override="id1-3-2-2-26-3">
                <text:number>2.</text:number>
                <text:p text:style-name="al">Degene aan wie het verbod is of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5</text:span> Veilige toegang</text:p>
            <text:list text:style-name="id1-3-2-2-27-2">
              <text:list-item text:style-override="id1-3-2-2-27-2">
                <text:number>1.</text:number>
                <text:p text:style-name="al">Een afgemeerd schip beschikt over een toegang die geen gevaar of schade aan personen kan veroorzaken.</text:p>
              </text:list-item>
              <text:list-item text:style-override="id1-3-2-2-27-3">
                <text:number>2.</text:number>
                <text:p text:style-name="al">Het eerste lid geldt niet met betrekking tot binnenschepen waarbij:</text:p>
                <text:list text:style-name="id1-3-2-2-27-3-3">
                  <text:list-item text:style-override="id1-3-2-2-27-3-3-1">
                    <text:number>a.</text:number>
                    <text:p text:style-name="al">de feitelijke situatie dit onmogelijk maakt ten gevolge van laad- of loshandelingen; of</text:p>
                  </text:list-item>
                  <text:list-item text:style-override="id1-3-2-2-27-3-3-2">
                    <text:number>b.</text:number>
                    <text:p text:style-name="al">het afmeren van korte duur is.</text:p>
                  </text:list-item>
                </text:list>
              </text:list-item>
            </text:list>
          </text:section>
          <text:section text:name="artikel_id1-3-2-2-28" text:style-name="artikel">
            <text:p text:style-name="artikel_kop_titel"><text:span text:style-name="artikel_kop_label">Artikel</text:span> <text:span text:style-name="artikel_kop_nr">3.6</text:span> Verbod gebruik hoofdmotor</text:p>
            <text:list text:style-name="id1-3-2-2-28-2">
              <text:list-item text:style-override="id1-3-2-2-28-2">
                <text:number>1.</text:number>
                <text:p text:style-name="al">Het is verboden om op een afgemeerd schip de hoofdmotor in werking te hebben, tenzij direct voor vertrek van het schip.</text:p>
              </text:list-item>
              <text:list-item text:style-override="id1-3-2-2-28-3">
                <text:number>2.</text:number>
                <text:p text:style-name="al">Het college kan van het in het eerste lid gestelde verbod ontheffing verlenen.</text:p>
              </text:list-item>
            </text:list>
          </text:section>
          <text:section text:name="artikel_id1-3-2-2-29" text:style-name="artikel">
            <text:p text:style-name="artikel_kop_titel"><text:span text:style-name="artikel_kop_label">Artikel</text:span> <text:span text:style-name="artikel_kop_nr">3.7</text:span> Schone motoren binnenschepen</text:p>
            <text:list text:style-name="id1-3-2-2-29-2">
              <text:list-item text:style-override="id1-3-2-2-29-2">
                <text:number>1.</text:number>
                <text:p text:style-name="al">In dit artikel wordt verstaan onder:</text:p>
                <text:list text:style-name="id1-3-2-2-29-2-3">
                  <text:list-item text:style-override="id1-3-2-2-29-2-3-1">
                    <text:number>a.</text:number>
                    <text:p text:style-name="al">bedrijfsmatig vervoer het vervoer van goederen in de uitoefening van een bedrijf of beroep, of het vervoer van goederen, uitsluitend bestemd voor of afkomstig van de eigen onderneming;</text:p>
                  </text:list-item>
                  <text:list-item text:style-override="id1-3-2-2-29-2-3-2">
                    <text:number>b.</text:number>
                    <text:p text:style-name="al">binnenschip: Schip, niet zijnde een zeeschip, dat is bestemd voor bedrijfsmatig vervoer.</text:p>
                  </text:list-item>
                </text:list>
              </text:list-item>
              <text:list-item text:style-override="id1-3-2-2-29-3">
                <text:number>2.</text:number>
                <text:p text:style-name="al">Het is vanaf 1 januari 2025 verboden zich in de haven te bevinden met een binnenschip met een – ten behoeven van de voorstuwing- inwerking zijnde dieselmotor die niet voldoet aan de emissiewaarden van fase II van het Reglement Onderzoek Schepen op de Rijn van de Centrale Commissie voor de Rijnvaart of niet voldoet aan het bepaalde in Richtlijn 97/68/EG, dan wel het bepaalde in eventuele opvolgende richtlijnen.</text:p>
              </text:list-item>
              <text:list-item text:style-override="id1-3-2-2-29-4">
                <text:number>3.</text:number>
                <text:p text:style-name="al">Het college kan van het in het tweede lid gestelde verbod ontheffing verlenen voor binnenschepen van bijzondere aard of met een bijzondere lading, functie of bestemming zoals museumachtige schepen, historische sleepboten en stoomschepen.</text:p>
              </text:list-item>
            </text:list>
          </text:section>
          <text:section text:name="artikel_id1-3-2-2-30" text:style-name="artikel">
            <text:p text:style-name="artikel_kop_titel"><text:span text:style-name="artikel_kop_label">Artikel</text:span> <text:span text:style-name="artikel_kop_nr">3.8</text:span> Bunkeren</text:p>
            <text:list text:style-name="id1-3-2-2-30-2">
              <text:list-item text:style-override="id1-3-2-2-30-2">
                <text:number>1.</text:number>
                <text:p text:style-name="al">Het is verboden om een zeeschip te bunkeren, tenzij:</text:p>
                <text:list text:style-name="id1-3-2-2-30-2-3">
                  <text:list-item text:style-override="id1-3-2-2-30-2-3-1">
                    <text:number>a.</text:number>
                    <text:p text:style-name="al">de daarbij betrokken schepen beschikken over een bunkercontrolelijst die volledig, positief en naar waarheid is ingevuld;</text:p>
                  </text:list-item>
                  <text:list-item text:style-override="id1-3-2-2-30-2-3-2">
                    <text:number>b.</text:number>
                    <text:p text:style-name="al">deze bunkerlijst is ondertekend door de voor het bunkeren verantwoordelijke personen;</text:p>
                  </text:list-item>
                  <text:list-item text:style-override="id1-3-2-2-30-2-3-3">
                    <text:number>c.</text:number>
                    <text:p text:style-name="al">tijdens het bunkeren het daarover in de bunkercontrolelijst gestelde wordt nageleefd.</text:p>
                  </text:list-item>
                  <text:list-item text:style-override="id1-3-2-2-30-2-3-4">
                    <text:number>d.</text:number>
                    <text:p text:style-name="al">dit gemeld is bij de dienstdoende brugwachter.</text:p>
                  </text:list-item>
                </text:list>
              </text:list-item>
              <text:list-item text:style-override="id1-3-2-2-30-3">
                <text:number>2.</text:number>
                <text:p text:style-name="al">De bunkercontrolelijst wordt tijdens en tot vierentwintig uur na het einde van de bunkering aan boord van de daarbij betrokken schepen gehouden.</text:p>
              </text:list-item>
              <text:list-item text:style-override="id1-3-2-2-30-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1" text:style-name="artikel">
            <text:p text:style-name="artikel_kop_titel"><text:span text:style-name="artikel_kop_label">Artikel</text:span> <text:span text:style-name="artikel_kop_nr">3.9</text:span> Aanwijzing ontvangstvoorzieningen</text:p>
            <text:list text:style-name="id1-3-2-2-31-2">
              <text:list-item text:style-override="id1-3-2-2-31-2">
                <text:number>1.</text:number>
                <text:p text:style-name="al">Het is verboden zonder aanwijzing van het college scheepsafval, overige schadelijke stoffen of restanten van schadelijke stoffen die rechtstreeks afkomstig zijn van zeeschepen die de haven aandoen in ontvangst te nemen.</text:p>
              </text:list-item>
              <text:list-item text:style-override="id1-3-2-2-31-3">
                <text:number>2.</text:number>
                <text:p text:style-name="al">Onverminderd artikel 1.4 kan het college voorschriften en beperkingen verbinden aan een aanwijzing als bedoeld in het eerste lid, die onder meer betrekking kunnen hebben op:</text:p>
                <text:list text:style-name="id1-3-2-2-31-3-3">
                  <text:list-item text:style-override="id1-3-2-2-31-3-3-1">
                    <text:number>a.</text:number>
                    <text:p text:style-name="al">de soort ontvangstvoorzieningen en de veranderingen daarvan,</text:p>
                  </text:list-item>
                  <text:list-item text:style-override="id1-3-2-2-31-3-3-2">
                    <text:number>b.</text:number>
                    <text:p text:style-name="al">geschiktheid en beschikbaarheid van de ontvangstvoorzieningen,</text:p>
                  </text:list-item>
                  <text:list-item text:style-override="id1-3-2-2-31-3-3-3">
                    <text:number>c.</text:number>
                    <text:p text:style-name="al">de verplichting tot het in ontvangst nemen van scheepsafvalstoffen,</text:p>
                  </text:list-item>
                  <text:list-item text:style-override="id1-3-2-2-31-3-3-4">
                    <text:number>d.</text:number>
                    <text:p text:style-name="al">de soorten stoffen waarvoor de aanwijzing geldt,</text:p>
                  </text:list-item>
                  <text:list-item text:style-override="id1-3-2-2-31-3-3-5">
                    <text:number>e.</text:number>
                    <text:p text:style-name="al">melden van ontvangst van scheepsafvalstoffen en het verstrekken van gegevens daaromtrent,</text:p>
                  </text:list-item>
                  <text:list-item text:style-override="id1-3-2-2-31-3-3-6">
                    <text:number>f.</text:number>
                    <text:p text:style-name="al">de maximale verblijfsduur van de ontvangen stoffen in de ontvangstvoorzieningen en het verstrekken van gegevens en houden van registratie daaromtrent,</text:p>
                  </text:list-item>
                  <text:list-item text:style-override="id1-3-2-2-31-3-3-7">
                    <text:number>g.</text:number>
                    <text:p text:style-name="al">het afleveren van de ontvangen stoffen.</text:p>
                  </text:list-item>
                </text:list>
              </text:list-item>
              <text:list-item text:style-override="id1-3-2-2-31-4">
                <text:number>3.</text:number>
                <text:p text:style-name="al">De aanwijzing wordt voor maximaal 5 jaar verleend.</text:p>
              </text:list-item>
            </text:list>
          </text:section>
          <text:section text:name="artikel_id1-3-2-2-32" text:style-name="artikel">
            <text:p text:style-name="artikel_kop_titel"><text:span text:style-name="artikel_kop_label">Artikel</text:span> <text:span text:style-name="artikel_kop_nr">3.10</text:span> Deugdelijk afmeren</text:p>
            <text:list text:style-name="id1-3-2-2-32-2">
              <text:list-item text:style-override="id1-3-2-2-32-2">
                <text:number>1.</text:number>
                <text:p text:style-name="al">Het is eenieder verboden te laden of te lossen op een schip dat op ondeugdelijke wijze is afgemeerd.</text:p>
              </text:list-item>
              <text:list-item text:style-override="id1-3-2-2-32-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2-4">
                <text:number>3.</text:number>
                <text:p text:style-name="al">Het college kan van het in dit artikel bepaalde ontheffing of vrijstelling verlenen.</text:p>
              </text:list-item>
            </text:list>
          </text:section>
          <text:section text:name="artikel_id1-3-2-2-33" text:style-name="artikel">
            <text:p text:style-name="artikel_kop_titel"><text:span text:style-name="artikel_kop_label">Artikel</text:span> <text:span text:style-name="artikel_kop_nr">3.11</text:span> Gebruik van ankers</text:p>
            <text:list text:style-name="id1-3-2-2-33-2">
              <text:list-item text:style-override="id1-3-2-2-33-2">
                <text:number>1.</text:number>
                <text:p text:style-name="al">Het is verboden een anker te gebruiken, tenzij:</text:p>
                <text:list text:style-name="id1-3-2-2-33-2-3">
                  <text:list-item text:style-override="id1-3-2-2-33-2-3-1">
                    <text:number>a.</text:number>
                    <text:p text:style-name="al">ligplaats wordt genomen in een boeienspan of een palenligplaats,</text:p>
                  </text:list-item>
                  <text:list-item text:style-override="id1-3-2-2-33-2-3-2">
                    <text:number>b.</text:number>
                    <text:p text:style-name="al">dit geschiedt door een drijvende kraan en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3-3">
                <text:number>2.</text:number>
                <text:p text:style-name="al">De melding bedoeld in het eerste lid, onder b, vindt plaats per telefoon, per marifoon op het daarvoor bestemde kanaal of per e-mail.</text:p>
              </text:list-item>
              <text:list-item text:style-override="id1-3-2-2-33-4">
                <text:number>3.</text:number>
                <text:p text:style-name="al">Het college kan van het in het eerste lid gestelde verbod ontheffing of vrijstelling verlenen.</text:p>
              </text:list-item>
            </text:list>
          </text:section>
          <text:section text:name="artikel_id1-3-2-2-34" text:style-name="artikel">
            <text:p text:style-name="artikel_kop_titel"><text:span text:style-name="artikel_kop_label">Artikel</text:span> <text:span text:style-name="artikel_kop_nr">3.12</text:span> Gebruik van spudpalen</text:p>
            <text:list text:style-name="id1-3-2-2-34-2">
              <text:list-item text:style-override="id1-3-2-2-34-2">
                <text:number>1.</text:number>
                <text:p text:style-name="al">Het is verboden een spudpaal te gebruiken, tenzij dit geschiedt in overeenstemming met ter plaatse aangebrachte verkeerstekens en nadere aanduidingen als bedoeld in artikel 2.1.</text:p>
              </text:list-item>
              <text:list-item text:style-override="id1-3-2-2-34-3">
                <text:number>2.</text:number>
                <text:p text:style-name="al">Onder spudpaal wordt verstaan een voorziening waarmee een schip zichzelf in de onderwaterbodem kan verankeren door middel van verticale meerpalen waarmee het schip zelf is uitgerust;</text:p>
              </text:list-item>
              <text:list-item text:style-override="id1-3-2-2-34-4">
                <text:number>3.</text:number>
                <text:p text:style-name="al">Het college kan van het in het eerste lid gestelde verbod ontheffing of vrijstelling verlenen.</text:p>
              </text:list-item>
            </text:list>
          </text:section>
          <text:section text:name="artikel_id1-3-2-2-35" text:style-name="artikel">
            <text:p text:style-name="artikel_kop_titel"><text:span text:style-name="artikel_kop_label">Artikel</text:span> <text:span text:style-name="artikel_kop_nr">3.13</text:span> Vast- en losmaken zeeschepen</text:p>
            <text:list text:style-name="id1-3-2-2-35-2">
              <text:list-item text:style-override="id1-3-2-2-35-2">
                <text:number>1.</text:number>
                <text:p text:style-name="al">Het vast- en losmaken is een ieder verboden als het betreft een zeeschip:</text:p>
                <text:list text:style-name="id1-3-2-2-35-2-3">
                  <text:list-item text:style-override="id1-3-2-2-35-2-3-1">
                    <text:number>a.</text:number>
                    <text:p text:style-name="al">met een lengte over alles van meer dan 75 meter; of</text:p>
                  </text:list-item>
                  <text:list-item text:style-override="id1-3-2-2-35-2-3-2">
                    <text:number>b.</text:number>
                    <text:p text:style-name="al">met een lengte over alles van minder dan 75 meter dat is gebouwd of wordt gebruikt voor het vervoer van vloeibare gevaarlijke stoffen in bulk, tenzij het schip leeg en schoon is gemaakt van die stoffen.</text:p>
                  </text:list-item>
                </text:list>
              </text:list-item>
              <text:list-item text:style-override="id1-3-2-2-35-3">
                <text:number>2.</text:number>
                <text:p text:style-name="al">Het eerste lid is niet van toepassing als:</text:p>
                <text:list text:style-name="id1-3-2-2-35-3-3">
                  <text:list-item text:style-override="id1-3-2-2-35-3-3-1">
                    <text:number>a.</text:number>
                    <text:p text:style-name="al">het vastmaken direct bij aankomst op de meerplaats gebeurt door de bemanningsleden die aan boord zijn;</text:p>
                  </text:list-item>
                  <text:list-item text:style-override="id1-3-2-2-35-3-3-2">
                    <text:number>b.</text:number>
                    <text:p text:style-name="al">wordt gehandeld door een gediplomeerd bootman en/of bemanningslid,</text:p>
                  </text:list-item>
                  <text:list-item text:style-override="id1-3-2-2-35-3-3-3">
                    <text:number>c.</text:number>
                    <text:p text:style-name="al">het zeeschip wordt verhaald langs een kade, zonder daarvan volledig los te komen; of</text:p>
                  </text:list-item>
                  <text:list-item text:style-override="id1-3-2-2-35-3-3-4">
                    <text:number>d.</text:number>
                    <text:p text:style-name="al">de werkzaamheden worden verricht in het kader van de opleiding tot bootman, onder verantwoordelijkheid van een gediplomeerd bootman.</text:p>
                  </text:list-item>
                </text:list>
              </text:list-item>
            </text:list>
          </text:section>
          <text:section text:name="artikel_id1-3-2-2-36" text:style-name="artikel">
            <text:p text:style-name="artikel_kop_titel"><text:span text:style-name="artikel_kop_label">Artikel</text:span> <text:span text:style-name="artikel_kop_nr">3.14</text:span> Gebruik generatoren door binnenschepen</text:p>
            <text:list text:style-name="id1-3-2-2-36-2">
              <text:list-item text:style-override="id1-3-2-2-36-2">
                <text:number>1.</text:number>
                <text:p text:style-name="al">Het is verboden om aan boord van een binnenschip een generator te gebruiken.</text:p>
              </text:list-item>
              <text:list-item text:style-override="id1-3-2-2-36-3">
                <text:number>2.</text:number>
                <text:p text:style-name="al">Het college kan van het in het eerste lid gestelde verbod ontheffing of vrijstelling verlenen in het geval van een calamiteit van maatschappelijke impact waarbij de veiligheid in geding is.</text:p>
              </text:list-item>
            </text:list>
          </text:section>
          <text:section text:name="artikel_id1-3-2-2-37" text:style-name="artikel">
            <text:p text:style-name="artikel_kop_titel"><text:span text:style-name="artikel_kop_label">Artikel</text:span> <text:span text:style-name="artikel_kop_nr">3.15</text:span> Verrichten van werkzaamheden</text:p>
            <text:list text:style-name="id1-3-2-2-37-2">
              <text:list-item text:style-override="id1-3-2-2-37-2">
                <text:number>1.</text:number>
                <text:p text:style-name="al">Het is verboden om aan een schip, buitenboord een schip, onder een schip of aan een voorwerp aan boord van een schip werkzaamheden te verrichten of doen verrichten, die verband houden met de bedrijfsgereedheid, de aanpassing, het herstel of de verbetering van het schip of het voorwerp, tenzij het schip ligplaats heeft op of bij een scheepswerf of herstellingsinrichting waarvoor een vergunning krachtens de Wet algemene bepalingen omgevingsrecht is verleend,</text:p>
              </text:list-item>
              <text:list-item text:style-override="id1-3-2-2-37-3">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16</text:span> Ontsmetten van schepen</text:p>
            <text:list text:style-name="id1-3-2-2-38-2">
              <text:list-item text:style-override="id1-3-2-2-38-2">
                <text:number>1.</text:number>
                <text:p text:style-name="al">Het is verboden met een schip ligplaats te nemen om een schip of de lading te ontsmetten door het te behandelen met gassen of stoffen die gassen afstaan.</text:p>
              </text:list-item>
              <text:list-item text:style-override="id1-3-2-2-38-3">
                <text:number>2.</text:number>
                <text:p text:style-name="al">Het is het verboden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erkend of aangewezen bij of krachtens de Wet gewasbescherming en biociden, dat het schip en de lading voldoende vrij zijn van gassen of stoffen.</text:p>
              </text:list-item>
              <text:list-item text:style-override="id1-3-2-2-38-4">
                <text:number>3.</text:number>
                <text:p text:style-name="al">Het college kan van de in het eerste en tweede lid gestelde verboden ontheffing verlenen.</text:p>
                <text:p text:style-name="al"/>
              </text:list-item>
            </text:list>
          </text:section>
          <text:section text:name="paragraaf_id1-3-2-2-39" text:style-name="paragraaf">
            <text:p text:style-name="paragraaf_kop"><text:span text:style-name="label"/> <text:span text:style-name="nr">§4</text:span>  Handhaving</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4.1</text:span> Aanwijzingen</text:p>
            <text:list text:style-name="id1-3-2-2-40-2">
              <text:list-item text:style-override="id1-3-2-2-40-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0-3">
                <text:number>2.</text:number>
                <text:p text:style-name="al">Degene tot wie een aanwijzing is gericht, is gehouden de aanwijzing onmiddellijk op te volgen.</text:p>
              </text:list-item>
            </text:list>
          </text:section>
          <text:section text:name="artikel_id1-3-2-2-41"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2" text:style-name="artikel">
            <text:p text:style-name="artikel_kop_titel"><text:span text:style-name="artikel_kop_label">Artikel</text:span> <text:span text:style-name="artikel_kop_nr">4.3</text:span> Toezichthoudende ambtenaren</text:p>
            <text:list text:style-name="id1-3-2-2-42-2">
              <text:list-item text:style-override="id1-3-2-2-42-2">
                <text:number>1.</text:number>
                <text:p text:style-name="al">Met het toezicht op de naleving van het bij of krachtens deze verordening bepaalde zijn belast:</text:p>
                <text:list text:style-name="id1-3-2-2-42-2-3">
                  <text:list-item text:style-override="id1-3-2-2-42-2-3-1">
                    <text:number>a.</text:number>
                    <text:p text:style-name="al">de Havenmeester</text:p>
                  </text:list-item>
                  <text:list-item text:style-override="id1-3-2-2-42-2-3-2">
                    <text:number>b.</text:number>
                    <text:p text:style-name="al">de opsporingsambtenaren van de Politie Eenheid Rotterdam,</text:p>
                  </text:list-item>
                  <text:list-item text:style-override="id1-3-2-2-42-2-3-3">
                    <text:number>c.</text:number>
                    <text:p text:style-name="al">de door het college dan wel door de burgemeester aan te wijzen toezichthouders</text:p>
                  </text:list-item>
                  <text:list-item text:style-override="id1-3-2-2-42-2-3-4">
                    <text:number>d.</text:number>
                    <text:p text:style-name="al">de personen werkzaam bij de Divisie Havenmeester van het Havenbedrijf Rotterdam N.V., voor zover deze personen zijn voorzien van een akte van opsporingsbevoegdheid.</text:p>
                  </text:list-item>
                </text:list>
              </text:list-item>
              <text:list-item text:style-override="id1-3-2-2-42-3">
                <text:number>2.</text:number>
                <text:p text:style-name="al">Het college kan daarnaast andere personen met dit toezicht belasten.</text:p>
              </text:list-item>
            </text:list>
          </text:section>
          <text:section text:name="artikel_id1-3-2-2-43" text:style-name="artikel">
            <text:p text:style-name="artikel_kop_titel"><text:span text:style-name="artikel_kop_label">Artikel</text:span> <text:span text:style-name="artikel_kop_nr">4.4</text:span> Betreden van woonruimten</text:p>
            <text:p text:style-name="al">Personen die zijn belast met het toezicht op de naleving of de opsporing van het bepaalde bij of krachtens deze verordening zijn bevoegd, met medeneming van de benodigde apparatuur, elke plaats te betreden met uitzondering van een woning zonder toestemming van de bewoner.</text:p>
            <text:p text:style-name="al"/>
          </text:section>
          <text:section text:name="paragraaf_id1-3-2-2-44" text:style-name="paragraaf">
            <text:p text:style-name="paragraaf_kop"><text:span text:style-name="label">§</text:span> <text:span text:style-name="nr">5</text:span> Overgangs- en slotbepalingen</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5.1</text:span> Overgangsrecht</text:p>
            <text:list text:style-name="id1-3-2-2-45-2">
              <text:list-item text:style-override="id1-3-2-2-45-2">
                <text:number>1.</text:number>
                <text:p text:style-name="al">De Havenbeheersverordening Maassluis 2019wordt ingetrokken.</text:p>
              </text:list-item>
              <text:list-item text:style-override="id1-3-2-2-45-3">
                <text:number>2.</text:number>
                <text:p text:style-name="al">Een krachtens de Havenbeheersverordening Maassluis 2011 verleende vergunning, ontheffing of vrijstelling geldt als toestemming verleend krachtens deze verordening. Burgemeester en wethouders kunnen deze ambtshalve vervangen door een toestemming krachtens deze verordening. Ambtshalve vervanging kan gepaard gaan met een wijziging van beperkingen en voorschriften.</text:p>
              </text:list-item>
              <text:list-item text:style-override="id1-3-2-2-45-4">
                <text:number>3.</text:number>
                <text:p text:style-name="al">Aanvragen om vergunning of ontheffing die zijn ingediend onder de Havenbeheersverordening Maassluis 2019maar waarop nog niet is beschikt bij het in werking treden van deze verordening, worden afgehandeld overeenkomstig de oude verordening.</text:p>
              </text:list-item>
            </text:list>
          </text:section>
          <text:section text:name="artikel_id1-3-2-2-46" text:style-name="artikel">
            <text:p text:style-name="artikel_kop_titel"><text:span text:style-name="artikel_kop_label">Artikel</text:span> <text:span text:style-name="artikel_kop_nr">5.2</text:span> Inwerkingtreding en citeertitel</text:p>
            <text:list text:style-name="id1-3-2-2-46-2">
              <text:list-item text:style-override="id1-3-2-2-46-2">
                <text:number>1.</text:number>
                <text:p text:style-name="al">Deze verordening treedt in werking de dag na bekendmaking in het elektronisch gemeenteblad.</text:p>
              </text:list-item>
              <text:list-item text:style-override="id1-3-2-2-46-3">
                <text:number>2.</text:number>
                <text:p text:style-name="al">Deze verordening wordt aangehaald als: Havenbeheersverordening Maassluis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7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Havenbeheersverordening Maassluis 2024</meta:user-defined>
    <dc:language>nl</dc:language>
    <meta:user-defined meta:name="OVERHEIDop.locatietype/OVERHEIDop.gebiedsmarkering">Gemeente</meta:user-defined>
    <meta:user-defined meta:name="DC.title">Havenbeheersverordening Maassluis 2024</meta:user-defined>
    <meta:user-defined meta:name="DCTERMS.W3CDTF/DCTERMS.available">2023-12-28</meta:user-defined>
    <meta:user-defined meta:name="DCTERMS.W3CDTF/OVERHEIDop.jaargang">2023</meta:user-defined>
    <meta:user-defined meta:name="OVERHEIDop.publicationIssue">554748</meta:user-defined>
    <meta:user-defined meta:name="OVERHEIDop.betreftRegeling">CVDR709852_1</meta:user-defined>
    <meta:user-defined meta:name="xs:date/OVERHEIDop.startdatum">2023-12-29</meta:user-defined>
    <meta:user-defined meta:name="OVERHEIDop.GmbID/DC.identifier">gmb-2023-554748</meta:user-defined>
    <meta:user-defined meta:name="OVERHEIDop.versieInformatie"/>
  </office:meta>
</office:document-meta>
</file>