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het Zuidereind 11, 3741 L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bouwen van een nieuwe stal, Zuidereind 11 te Baarn in afwijking van het bestemmingsplan 'Landelijk gebied' vastgesteld op 26 augustus 2009. Voor deze omgevingsvergunning zijn de activiteiten '' Handelen in strijd met regels Ruimtelijke Ordening" en "Bouwen van een bouwwerk" van toepassing. De omgevingsvergunning voor het handelen in strijd met regels Ruimtelijke Ordening kan met toepassing van artikel 2.12, lid 1, sub a, onder 3 van de Wabo worden verleend.</text:p>
            <text:p text:style-name="common-al">
            <text:span text:style-name="nadrukvet">Zuidereind 11, 3741 LG Baarn</text:span>, het bouwen van een nieuwe stal (22-12-2023). </text:p>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De ontwerp omgevingsvergunning voor het Zuidereind 11 met de identificatiecode <text:span text:style-name="nadrukvet">NL.IMRO.0308.OVZuidereind11-ON01</text:span> en het ontwerpbesluit zijn digitaal in te zien via de landelijke website <text:a xlink:href="http://ruimtelijkeplannen.nl/" xlink:type="simple">www.ruimtelijkeplannen.nl</text:a>. Op www.ruimtelijkeplannen.nl klikt u eerst op de groene button ‘plannen zoeken’ en zoekt daarna via het adres, de optie plannaam (Zuidereind 11) of de eerder genoemdede identificatiecode.</text:p>
            <text:p text:style-name="common-al">
            <text:span text:style-name="nadrukvet">Indienen zienswijze</text:span>
          </text:p>
            <text:p text:style-name="last-al">Gedurende de termijn van terinzagelegging van 22 december 2023 tot en met 2 februari 2024 kan een ieder schriftelijk of mondeling een zienswijze indienen. Dit kan schriftelijk bij Burgemeester en Wethouders van Baarn, postbus 1003, 3740 BA Baarn, o.v.v. 'zienswijze ontwerp omgevingsvergunning Zuidereind 11'. Mondelinge zienswijzen kunnen (op afspraak) naar voren worden gebracht door contact op te nemen met de heer J. Rijsberman via telefoonnummer 035-5481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7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 ontwerp omgevingsvergunning het Zuidereind 11, 3741 LG Baarn</meta:user-defined>
    <meta:user-defined meta:name="OVERHEIDop.datumEindeReactietermijn">2024-02-02</meta:user-defined>
    <meta:user-defined meta:name="OVERHEIDop.terinzageleggingBG">https://www.ruimtelijkeplannen.nl/</meta:user-defined>
    <meta:user-defined meta:name="DCTERMS.W3CDTF/DCTERMS.available">2023-12-22</meta:user-defined>
    <meta:user-defined meta:name="DCTERMS.W3CDTF/OVERHEIDop.jaargang">2023</meta:user-defined>
    <meta:user-defined meta:name="OVERHEIDop.publicationIssue">554744</meta:user-defined>
    <meta:user-defined meta:name="OVERHEIDop.GmbID/DC.identifier">gmb-2023-554744</meta:user-defined>
    <meta:user-defined meta:name="OVERHEIDop.versieInformatie"/>
  </office:meta>
</office:document-meta>
</file>