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Vroonacker IV”, gemeente Hilvarenbeek</text:p>
      <text:section text:name="regeling_id1-3-2" text:style-name="regeling">
        <text:section text:name="aanhef_id1-3-2-1" text:style-name="aanhef">
          <text:section text:name="preambule_id1-3-2-1-1" text:style-name="preambule">
            <text:p text:style-name="al">Het college van burgemeester en wethouders van de gemeente Hilvarenbeek maakt op grond van Afdeling 3.4 Algemene wet bestuursrecht bekend dat zij voornemens is een hogere waarde ingevolge de Wet geluidhinder vast te stellen. De hogere grenswaarde houdt verband met het bestemmingsplan “Vroonacker IV”.</text:p>
            <text:p text:style-name="al">
            <text:span text:style-name="nadrukvet">Omschrijving </text:span>
          </text:p>
            <text:p text:style-name="al">De locatie Vroonacker IV wordt begrensd door de kern Diessen in het oosten, de lintbebouwing Westerwijk en Waterstraat in het zuiden en het westen. </text:p>
            <text:p text:style-name="al">De voorkeursgrenswaarde van wegverkeerslawaai voor woningen bedraagt 48 dB. Artikel 83, lid 4 Wgh biedt de mogelijkheid om in onderhavig geval een hogere grenswaarde vanwege de straat Westerwijk vast te stellen van ten hoogste 50 dB (incl. aftrek art. 110g Wgh) voor de nieuw te bouwen woningen. </text:p>
            <text:p text:style-name="al">Op grond van artikel 83 van de Wet geluidhinder is het college van burgemeester en wethouders van de gemeente Hilvarenbeek voornemens een ontheffing te verlenen. </text:p>
            <text:p text:style-name="al">
            <text:span text:style-name="nadrukvet">Stukken inzien</text:span>
          </text:p>
            <text:p text:style-name="al">Het besluit met bijbehorende stukken (akoestisch onderzoek) liggen zes weken ter inzage van donderdag 28 december 2023 tot en met woensdag 7 februari 2024. </text:p>
            <text:p text:style-name="al">Iedereen kan deze stukken digitaal raadplegen.</text:p>
            <text:p text:style-name="al">Wilt u deze stukken inzien? Neem dan contact met ons op via <text:a xlink:href="mailto:gemeente@hilvarenbeek.nl" xlink:type="simple">gemeente@hilvarenbeek.nl</text:a> of (013) 505 83 00.</text:p>
            <text:p text:style-name="al">
            <text:span text:style-name="nadrukvet">Indienen zienswijze</text:span>
          </text:p>
            <text:p text:style-name="al">Tijdens de inzagetermijn kan iedereen zijn of haar zienswijze op het plan kenbaar maken. Dat kan schriftelijk, digitaal of mondeling. Schriftelijke zienswijzen stuurt u naar:</text:p>
            <text:p text:style-name="al">College van B&amp;W van Hilvarenbeek Postbus 3 5080 AA Hilvarenbeek </text:p>
            <text:p text:style-name="al">Digitale zienswijzen kunt u indienen via het online formulier “Zienswijze indienen” op  www.hilvarenbeek.nl/zienswijze. Hiervoor heeft u DigiD nodig. Het indienen van zienswijzen via e-mail is niet mogelijk.</text:p>
            <text:p text:style-name="al">Wilt u uw zienswijze mondeling kenbaar maken, neem dan contact op met het team Ruimtelijke Ontwikkeling &amp; Vergunningen, via (013) 505 83 0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7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besluit Hogere grenswaarde Wet geluidhinder “Vroonacker IV”, gemeente Hilvarenbeek</meta:user-defined>
    <meta:user-defined meta:name="DCTERMS.W3CDTF/DCTERMS.available">2023-12-27</meta:user-defined>
    <meta:user-defined meta:name="DCTERMS.W3CDTF/OVERHEIDop.jaargang">2023</meta:user-defined>
    <meta:user-defined meta:name="OVERHEIDop.publicationIssue">554743</meta:user-defined>
    <meta:user-defined meta:name="OVERHEIDop.GmbID/DC.identifier">gmb-2023-554743</meta:user-defined>
    <meta:user-defined meta:name="OVERHEIDop.versieInformatie"/>
  </office:meta>
</office:document-meta>
</file>