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Hagen 92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9 december 2023 een besluit genomen op de aanvraag met zaaknummer 1742-HZ_WABO-2318047 voor het plaatsen van een dakkapel op de locatie De Hagen 92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0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739</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9</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39</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De Hagen 92 in Rijssen, het plaatsen van een dakkapel</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De Hagen 92 in Rijssen</meta:user-defined>
    <meta:user-defined meta:name="DCTERMS.W3CDTF/DCTERMS.available">2023-12-27</meta:user-defined>
    <meta:user-defined meta:name="DCTERMS.W3CDTF/OVERHEIDop.jaargang">2023</meta:user-defined>
    <meta:user-defined meta:name="OVERHEIDop.publicationIssue">554739</meta:user-defined>
    <meta:user-defined meta:name="OVERHEIDop.GmbID/DC.identifier">gmb-2023-554739</meta:user-defined>
    <meta:user-defined meta:name="OVERHEIDop.versieInformatie"/>
  </office:meta>
</office:document-meta>
</file>