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81 appartementen met parkeerkelder, Hastelweg 287 5652C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852 </text:p>
            <text:p text:style-name="common-al"> Omschrijving: bouwen van 81 appartementen met parkeerkeld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stelweg 287 5652CV Eindhoven</text:p>
              </text:list-item>
            </text:list>
            <text:p text:style-name="common-al"> Datum ontvangst: 19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473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73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73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852</meta:user-defined>
    <meta:user-defined meta:name="DCTERMS.abstract">bouwen van 81 appartementen met parkeerkelder</meta:user-defined>
    <dc:language>nl</dc:language>
    <meta:user-defined meta:name="OVERHEIDop.locatietype/OVERHEIDop.gebiedsmarkering">Punt</meta:user-defined>
    <meta:user-defined meta:name="DC.title">Ingediende aanvraag omgevingsvergunning: bouwen van 81 appartementen met parkeerkelder, Hastelweg 287 5652CV Eindhov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738</meta:user-defined>
    <meta:user-defined meta:name="OVERHEIDop.GmbID/DC.identifier">gmb-2023-554738</meta:user-defined>
    <meta:user-defined meta:name="OVERHEIDop.versieInformatie"/>
  </office:meta>
</office:document-meta>
</file>