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uinstraat / hoek Passage fase 1, D 9938 en 9939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uinstraat / hoek Passage fase 1, D 9938 en 9939</text:span>
          </text:p>
            <text:p text:style-name="common-al">
            
          </text:p>
            <text:p text:style-name="common-al">De gemeente Veenendaal heeft een aanvraag voor een omgevingsvergunning ontvangen. De vergunning is op 20-12-2023  aangevraagd voor het realiseren van woningen en winkels voor de locatie Tuinstraat / hoek Passage fase 1, D 9938 en 9939 en is geregistreerd onder het nummer CLZ-0001137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473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3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3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74</meta:user-defined>
    <meta:user-defined meta:name="DCTERMS.abstract">Zie ook vooroverleg CLZ-00010454</meta:user-defined>
    <dc:language>nl</dc:language>
    <meta:user-defined meta:name="OVERHEIDop.locatietype/OVERHEIDop.gebiedsmarkering">Vlak</meta:user-defined>
    <meta:user-defined meta:name="DC.title">Publicatie aanvraag omgevingsvergunning Tuinstraat / hoek Passage fase 1, D 9938 en 9939 te Veenendaa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732</meta:user-defined>
    <meta:user-defined meta:name="OVERHEIDop.GmbID/DC.identifier">gmb-2023-554732</meta:user-defined>
    <meta:user-defined meta:name="OVERHEIDop.versieInformatie"/>
  </office:meta>
</office:document-meta>
</file>