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nabij Veenhuizerweg 10 te Dalen, Aanpassing Hoogspanningsm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voor een duur van een termijn van zes weken ter inzage ligt het ontwerpbestemmingsplan “Buitengebied nabij Veenhuizerweg 10 te Dalen, Aanpassing Hoogspanningsmasten”.</text:p>
            <text:p text:style-name="common-al"/>
            <text:p text:style-name="common-al">
            <text:span text:style-name="nadrukvet">Het plan</text:span>
          </text:p>
            <text:p text:style-name="common-al">Het plan voorziet in het realiseren van een opstijgpunt van de 110kV leiding ‘Zwolle-Meeden’ nabij de Veenhuizerweg 10 te Dalen (kadastraal bekend als gemeente Dalen, sectie F, nr. 400). Daarnaast wordt de bestaande en vergunde ondergrondse verkabeling en de bestaande opstijgpunten in het bestemmingsplan opgenomen.</text:p>
            <text:p text:style-name="common-al"/>
            <text:p text:style-name="common-al">
            <text:span text:style-name="nadrukvet">Wanneer en waar kunt u het plan inzien?</text:span>
          </text:p>
            <text:p text:style-name="common-al">Het plan (identificatienummer NL.IMRO.0109.BP00054-0002) en de bijbehorende stukken liggen ter inzage van 23 december 2023 tot en met 2 februari 2024. U vindt het plan op <text:a xlink:href="http://www.ruimtelijkeplannen.nl" xlink:type="simple">www.ruimtelijkeplannen.nl</text:a> en bij ons op het gemeentehuis in Coevorden (Kasteel 1). U kunt het ontwerp-bestemmingsplan daar enkel op afspraak inzien. Een afspraak inplannen om het in te zien kan door te bellen naar 14 0524.</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de gemeenteraad, Postbus 2, 7740 AA te Coevorden. </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65241-2023</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72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2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2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BP00054-0002</meta:user-defined>
    <meta:user-defined meta:name="OVERHEIDop.Plansoort/OVERHEIDop.plansoort">bestemmings- of omgevingsplan</meta:user-defined>
    <meta:user-defined meta:name="OVERHEIDop.referentienummer">65241-2023</meta:user-defined>
    <dc:language>nl</dc:language>
    <meta:user-defined meta:name="OVERHEIDop.locatietype/OVERHEIDop.gebiedsmarkering">Adres</meta:user-defined>
    <meta:user-defined meta:name="DC.title">Ontwerpbestemmingsplan “Buitengebied nabij Veenhuizerweg 10 te Dalen, Aanpassing Hoogspanningsmasten”</meta:user-defined>
    <meta:user-defined meta:name="DCTERMS.W3CDTF/DCTERMS.available">2023-12-22</meta:user-defined>
    <meta:user-defined meta:name="DCTERMS.W3CDTF/OVERHEIDop.jaargang">2023</meta:user-defined>
    <meta:user-defined meta:name="OVERHEIDop.publicationIssue">554728</meta:user-defined>
    <meta:user-defined meta:name="OVERHEIDop.GmbID/DC.identifier">gmb-2023-554728</meta:user-defined>
    <meta:user-defined meta:name="OVERHEIDop.versieInformatie"/>
  </office:meta>
</office:document-meta>
</file>