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A, nummer 6679 (naast Postweg 130A)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 </text:p>
            <text:p text:style-name="common-al">(1795) Sectie A, nummer 6679 (naast Postweg 130A), De Cocksdorp: zaaknummer 3400782 Plaatsen van een regelstation (transformatorstation) (ontvangen 13 december 2023). </text:p>
            <text:p text:style-name="last-al">
            <text:span text:style-name="nadrukcur">Tegen deze kennisgeving kunt u geen bezwaar maken. Bezwaar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472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0782</meta:user-defined>
    <dc:language>nl</dc:language>
    <meta:user-defined meta:name="OVERHEIDop.locatietype/OVERHEIDop.gebiedsmarkering">Punt</meta:user-defined>
    <meta:user-defined meta:name="DC.title">Omgevingsvergunning Aangevraagd - Sectie A, nummer 6679 (naast Postweg 130A), De Cocksdorp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25</meta:user-defined>
    <meta:user-defined meta:name="OVERHEIDop.GmbID/DC.identifier">gmb-2023-554725</meta:user-defined>
    <meta:user-defined meta:name="OVERHEIDop.versieInformatie"/>
  </office:meta>
</office:document-meta>
</file>