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KG00 E 695-nabij Sportweg 22 Kockengen - Het bouwen van een woning, een brug en het aanleggen 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december 2023</text:p>
            <text:p text:style-name="common-al">Zaaknummer: Z2023-00001879</text:p>
            <text:p text:style-name="common-al">U kunt bezwaar maken tot en met 2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febr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472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2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2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879</meta:user-defined>
    <meta:user-defined meta:name="DCTERMS.abstract">Betreft: Beschikking op aanvraag op locatie KKG00 E 695-nabij Sportweg 22 Kockengen</meta:user-defined>
    <dc:language>nl</dc:language>
    <meta:user-defined meta:name="OVERHEIDop.locatietype/OVERHEIDop.gebiedsmarkering">Punt</meta:user-defined>
    <meta:user-defined meta:name="DC.title">Gemeente Stichtse Vecht - Omgevingsvergunning KKG00 E 695-nabij Sportweg 22 Kockengen - Het bouwen van een woning, een brug en het aanleggen  van een inrit</meta:user-defined>
    <meta:user-defined meta:name="OVERHEIDop.datumEindeReactietermijn">2024-02-02</meta:user-defined>
    <meta:user-defined meta:name="OVERHEIDop.terinzageleggingBG">https://jeleefomgeving.nl/inzien/823214527/5e4618be-9f24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724</meta:user-defined>
    <meta:user-defined meta:name="OVERHEIDop.GmbID/DC.identifier">gmb-2023-554724</meta:user-defined>
    <meta:user-defined meta:name="OVERHEIDop.versieInformatie"/>
  </office:meta>
</office:document-meta>
</file>