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innengekomen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ag voor een omgevingsvergunning is ingediend:</text:p>
            <text:p text:style-name="common-al">
            <text:span text:style-name="nadrukvet">Ommen</text:span>
          </text:p>
            <text:p text:style-name="common-al">- het kappen van één prunusboom op het perceel Balkerweg 4, ontvangen op 18 december 2023</text:p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5472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2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binnengekomen aanvraag voor een omgevingsvergunning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4723</meta:user-defined>
    <meta:user-defined meta:name="OVERHEIDop.GmbID/DC.identifier">gmb-2023-554723</meta:user-defined>
    <meta:user-defined meta:name="OVERHEIDop.versieInformatie"/>
  </office:meta>
</office:document-meta>
</file>