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7*"/>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7*"/>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8 november 2023, nummer D23.295620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Verordening op de heffing en de invordering van leges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3. (schriftelijke verstrekking uit de basisregistratie personen);</text:p>
                  </text:list-item>
                  <text:list-item text:style-override="id1-3-2-2-10-3-2-3-4">
                    <text:number>4.</text:number>
                    <text:p text:style-name="al">onderdeel 1.6.1 (verklaring omtrent het gedrag);</text:p>
                  </text:list-item>
                  <text:list-item text:style-override="id1-3-2-2-10-3-2-3-5">
                    <text:number>5.</text:number>
                    <text:p text:style-name="al">hoofdstuk 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3 vastgesteld op 20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in het Gemeenteblad.</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emeenteraad van Kapelle, </text:span></text:p>
            <text:p><text:span text:style-name="functie">De griffier, </text:span></text:p>
            <text:p><text:span text:style-name="functie">H.J. Horden</text:span></text:p>
          </text:section>
          <text:section text:name="ondertekening_id1-3-2-3-3">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Paragraaf 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in het gemeentehuis op maandag tot en met vrijdag tussen 9.00 uur en 16.00 uur</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op zaterdag tussen 9.00 uur en 16.00 uur</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en het omzetten van een geregistreerd partnerschap in een huwelijk, door een reguliere buitengewoon ambtenaar van de burgerlijke stand van de gemeente Kapelle, indien de voltrekking, registratie of omzetting plaatsvindt in een nader aangewezen locatie (huis de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een aangewezen trouwlocatie op maandag tot en met vrijdag tussen 9.00 uur en 16.00 uur</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een aangewezen trouwlocatie op zaterdag tussen 9.00 uur en 16.00 uur </text:p>
                </table:table-cell>
                <table:table-cell table:style-name="cell_frame_all" table:number-rows-spanned="1" table:number-columns-spanned="1">
                  <text:p text:style-name="table_al">€ 1.052,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behandeling nemen verzoek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tot het aanwijzen van een locatie als “huis der gemeente” (voor het voltrekken van één huwelijk, het registreren van één partnerschap en of het omzetten van één partnerschap in huwelijk</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mzetting van een geregistreerd partnerschap in een huwelijk (administratieve omzetting)</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verstrekken van een (duplicaat) trouwboekje of (duplicaat) partnerschapboekje</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lk afschrift van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lk uittreksel van een akte van geboorte, van huwelijk, van registratie van een partnerschap of van overlijden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Teruggaaf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ls een aanvrager zijn aanvraag voor voltrekking van een huwelijk of registratie van een partnerschap of het omzetten van een geregistreerd partnerschap als bedoeld onder 1.1.1. en onder 1.1.2, intrekt terwijl deze al in behandeling is genomen door de gemeente, bestaat aanspraak op teruggaaf van een deel van de leges.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Paragraaf 1.2 Reisdocumenten en Nederlandse identiteitskaa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3">
                  <text:p text:style-name="table_al">Paragraaf 1.3 Rijbewijzen</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1.2 </text:p>
                </table:table-cell>
                <table:table-cell table:style-name="cell_frame_all" table:number-rows-spanned="1" table:number-columns-spanned="1">
                  <text:p text:style-name="table_al">tot het afgeven van een rijbewijs na vermissing</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1.3.1.1 en 1.3.1.2 worden bij een spoedlevering vermeerderd met een bedrag van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Paragraaf 1.4 Verstrekkingen in het kader van de basisregistratie personen</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in de basisregistratie person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op grond van sub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5 Vastgoedinformatie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strekken van een kopie van een perceelskaar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het raadplegen van kadastrale informatie en/of registers per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3">
                  <text:p text:style-name="table_al">Paragraaf 1.6 Overige publiekszak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en bewijs van in leven zijn (meertalig)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Paragraaf 1.7 Gemeentearchief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op grond van subonderdeel 1.7.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8 Leegstandw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dien aanvragen als bedoeld in de subonderdelen 1.8.1.1 en 1.8.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9 Kansspelen</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voor een periode van 12 maanden voor 1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9.1.2 </text:p>
                  <text:p text:style-name="table_al"> </text:p>
                  <text:p text:style-name="table_al"/>
                </table:table-cell>
                <table:table-cell table:style-name="cell_frame_all" table:number-rows-spanned="1" table:number-columns-spanned="1">
                  <text:p text:style-name="table_al">voor een periode van 12 maanden voor 2 of meer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1 kansspelautomaat, welke vergunning geldt voor een periode van meer dan 4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9.1.4</text:p>
                  <text:p text:style-name="table_al"> </text:p>
                  <text:p text:style-name="table_al"/>
                </table:table-cell>
                <table:table-cell table:style-name="cell_frame_all" table:number-rows-spanned="1" table:number-columns-spanned="1">
                  <text:p text:style-name="table_al">voor 2 of meer kansspelautomaten, welke vergunning geldt voor een periode van meer dan 4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3">
                  <text:p text:style-name="table_al">Paragraaf 1.10 Telecommunicatie</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per instemmingsbesluit of te verlenen vergunning</text:p>
                </table:table-cell>
                <table:table-cell table:style-name="cell_frame_all" table:number-rows-spanned="1" table:number-columns-spanned="1">
                  <text:p text:style-name="table_al">€ 418,3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per strekkende meter bodemsleuf, mits de lengte van de bodemsleuf groter is dan 25 met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2">
                  <text:p text:style-name="table_al">Paragraaf 1.11 Wegenverkeers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ontheffing als bedoeld in artikel 87 van het Reglement verkeersregels en verkeerstekens 1990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aanvraag of verlenging van een gehandicaptenparkeerkaar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bij vermissing of verlies van de gehandicaptenparkeerkaart wordt het bedrag onder onderdeel 1.11.3 vermeerderd met</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aanwijzen van een invalidenparkeerplaats op grond van artikel 15 van de Wegenverkeerswet</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de kosten van het benodigde onderb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12 Diverse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2.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2.1.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zwart-wit</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kleu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12.1.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5,9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vervangende milieupas</text:p>
                </table:table-cell>
                <table:table-cell table:style-name="cell_frame_all" table:number-rows-spanned="1" table:number-columns-spanned="1">
                  <text:p text:style-name="table_al">€ 26,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Hoofdstuk 2 Dienstverlening en besluiten in het kader van de Omgevingswet 2024 </text:p>
                </table:table-cell>
              </table:table-row>
              <table:table-row table:style-name="row">
                <table:table-cell table:style-name="cell_frame_all" table:number-rows-spanned="1" table:number-columns-spanned="3">
                  <text:p text:style-name="table_al">Paragraaf 2.1 Algemene bepalinge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1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2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sloopkosten: 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7</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8</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2.2 Voorfase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 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 voor een Intaketafel:</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 voor een eenvoudige Omgevings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 voor een complexe Omgevingstafel:</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3">
                  <text:p text:style-name="table_al">Paragraaf 2.3 Activiteiten met betrekking tot bouwwerken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indien de bouwkosten minder dan € 500.00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indien de bouwkosten meer zijn dan € 500.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waarmee die bouwkosten de € 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 indien de bouwkosten minder dan € 500.000,00 bedragen:</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indien de bouwkosten meer zijn dan € 500.000,00:</text:p>
                </table:table-cell>
                <table:table-cell table:style-name="cell_frame_all" table:number-rows-spanned="1" table:number-columns-spanned="1">
                  <text:p text:style-name="table_al">€ 16.692,00</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waarmee die bouwkosten de € 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Paragraaf 2.4 Activiteiten met betrekking tot cultureel erfgoed en werelderfgoed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2.4.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3">
                  <text:p text:style-name="table_al">Paragraaf 2.5 Milieubelastende activiteiten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Omgevingsplanactiviteit: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102,0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5.2.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3.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5.3.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4.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5.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5.5.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5.7.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2.6 Lozingsactiviteiten </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3">
                  <text:p text:style-name="table_al">Paragraaf 2.7 Aanlegactiviteite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gemeente Borsel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3">
                  <text:p text:style-name="table_al">Paragraaf 2.8 Overige activiteite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Verordening fysieke leefomgeving gemeente Borsel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als bedoeld in artikel 2.8.1.1 wordt vermeerderd met de provincial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2.9 Maatwerkvoorschriften n.v.t. </text:p>
                </table:table-cell>
              </table:table-row>
              <table:table-row table:style-name="row">
                <table:table-cell table:style-name="cell_frame_all" table:number-rows-spanned="1" table:number-columns-spanned="3">
                  <text:p text:style-name="table_al">Paragraaf 2.10 Gelijkwaardigheid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lijkwaardige maatregel bij een bouwactiviteit en een activiteit met betrekking tot cultureel 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3">
                  <text:p text:style-name="table_al">Paragraaf 2.11 Overige tarieve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1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1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1, aanhef en onderdeel b, in behandeling is genomen.</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 </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3.481,00</text:p>
                </table:table-cell>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3</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2.12 Modaliteiten</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lanologische wijziging bij omgevingsplanactiviteit (waarbij tevens of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3.481,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3.481,00</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337,00</text:p>
                </table:table-cell>
              </table:table-row>
              <table:table-row table:style-name="row">
                <table:table-cell table:style-name="cell_frame_all" table:number-rows-spanned="1" table:number-columns-spanned="1">
                  <text:p text:style-name="table_al">2.12.4.1.3</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en voor een tweede keer (en elke volgende keer) wordt gevraag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12.5.1.3</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2.12.5.1.4</text:p>
                </table:table-cell>
                <table:table-cell table:style-name="cell_frame_all" table:number-rows-spanned="1" table:number-columns-spanned="1">
                  <text:p text:style-name="table_al">indien de agrarische commissie een bedrijfsbezoek brengt t.b.v. het uitbrengen van een advies als bedoeld in lid c, bedraagt het tarie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Paragraaf 2.13 Vermindering n.v.t</text:p>
                </table:table-cell>
              </table:table-row>
              <table:table-row table:style-name="row">
                <table:table-cell table:style-name="cell_frame_all" table:number-rows-spanned="1" table:number-columns-spanned="3">
                  <text:p text:style-name="table_al">Paragraaf 2.14 Teruggaaf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2.2</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bij gehele of gedeeltelijke intrekking, voordat een besluit op de aanvraag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2</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1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6.1.1</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1.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8.1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Hoofdstuk 3 Dienstverlening vallend onder Europese dienstenrichtlijn</text:p>
                </table:table-cell>
              </table:table-row>
              <table:table-row table:style-name="row">
                <table:table-cell table:style-name="cell_frame_all" table:number-rows-spanned="1" table:number-columns-spanned="3">
                  <text:p text:style-name="table_al">Paragraaf 3.1 Horeca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voor het exploiteren van een openbare inrichting op grond van artikel 2:28 van de Algemene plaatselijke verordening </text:p>
                </table:table-cell>
                <table:table-cell table:style-name="cell_frame_all" table:number-rows-spanned="1" table:number-columns-spanned="1">
                  <text:p text:style-name="table_al">€ 224,8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krijgen van een vergunning op grond van artikel 3 van de Alcoholwet </text:p>
                </table:table-cell>
                <table:table-cell table:style-name="cell_frame_all" table:number-rows-spanned="1" table:number-columns-spanned="1">
                  <text:p text:style-name="table_al">€ 224,8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 a, tweede lid van de Alcoholwet</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107,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ander sluitingsuur dan genoemd in artikel 2.29 van de Algemene plaatselijke verordening</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3">
                  <text:p text:style-name="table_al">Paragraaf 3.2 Vent- en standplaatsvergunning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om in de gemeente te mogen vente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het verzoek om plaatsing op de wachtlijst van een standplaatsvergunning op grond van de marktverordening gemeente Kapelle 2015</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standplaatsvergunning voor commerciële doeleinden op grond van artikel 5.18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Geldig voor 1 of 2 aaneengesloten dagen</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Geldig voor 3 dagen tot en met een week</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Geldig voor langer dan 1 week tot en met een maand</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Geldig voor langer dan 1 maand tot en met een jaar</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2.3.5.1</text:p>
                </table:table-cell>
                <table:table-cell table:style-name="cell_frame_all" table:number-rows-spanned="1" table:number-columns-spanned="1">
                  <text:p text:style-name="table_al">Eventueel vermeerderd met stroomkosten per da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3.2.3.5.2</text:p>
                </table:table-cell>
                <table:table-cell table:style-name="cell_frame_all" table:number-rows-spanned="1" table:number-columns-spanned="1">
                  <text:p text:style-name="table_al">Eventueel vermeerderd met krachtstroomkosten per da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2">
                  <text:p text:style-name="table_al">Paragraaf 3.3 Kinderopv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d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in exploitatie nemen van een kinderdagverblijf (KDV), buitenschoolse opvang (BSO) of gastouderbureau (GOB) als bedoeld in artikel 1.45, eerste lid, van de Wet kinderopvang</text:p>
                </table:table-cell>
                <table:table-cell table:style-name="cell_frame_all" table:number-rows-spanned="1" table:number-columns-spanned="1">
                  <text:p text:style-name="table_al">€ 1.259,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eden van gastouderopvang (GO) als bedoeld in artikel 1.45, tweede lid, van de Wet kinderopvang</text:p>
                </table:table-cell>
                <table:table-cell table:style-name="cell_frame_all" table:number-rows-spanned="1" table:number-columns-spanned="1">
                  <text:p text:style-name="table_al">€ 410,60</text:p>
                </table:table-cell>
              </table:table-row>
              <table:table-row table:style-name="row">
                <table:table-cell table:style-name="cell_frame_all" table:number-rows-spanned="1" table:number-columns-spanned="2">
                  <text:p text:style-name="table_al">Paragraaf 3.4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evenementenvergunning zoals opgenomen in het evenementenbeleid gemeente Kapelle,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venement A</text:p>
                </table:table-cell>
                <table:table-cell table:style-name="cell_frame_all" table:number-rows-spanned="1" table:number-columns-spanned="1">
                  <text:p text:style-name="table_al">€ 75,7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venement B</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Evenement C</text:p>
                </table:table-cell>
                <table:table-cell table:style-name="cell_frame_all" table:number-rows-spanned="1" table:number-columns-spanned="1">
                  <text:p text:style-name="table_al">€ 754,3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3">
                  <text:p text:style-name="table_al">Paragraaf 3.5 In deze titel niet benoemde vergunning, ontheffing of andere beschikk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3">
                  <text:p text:style-name="table_al">Paragraaf 3.6 Prostitutiebedrijv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ingevolge van artikel 3:3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vergunning voor een seksbedrijf</text:p>
                </table:table-cell>
                <table:table-cell table:style-name="cell_frame_all" table:number-rows-spanned="1" table:number-columns-spanned="1">
                  <text:p text:style-name="table_al">€ 721,50</text:p>
                </table:table-cell>
              </table:table-row>
              <table:table-row table:style-name="row">
                <table:table-cell table:style-name="cell_frame_all" table:number-rows-spanned="1" table:number-columns-spanned="3">
                  <text:p text:style-name="table_al">Paragraaf 3.7 Winkeltijdenwe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of de Verordening winkeltijden gemeente Kapelle 2015</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toestemming om een in onderdeel 3.7.1 bedoelde ontheffing over te dragen aan een ander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et intrekken of wijzigen van een in onderdeel 3.7.1 bedoelde ontheffing </text:p>
                </table:table-cell>
                <table:table-cell table:style-name="cell_frame_all" table:number-rows-spanned="1" table:number-columns-spanned="1">
                  <text:p text:style-name="table_al">€ 72,35</text:p>
                </table:table-cell>
              </table:table-row>
            </table:table>
            <text:p text:style-name="table_bottom"/>
          </text:section>
          <text:p text:style-name="al"/>
          <text:p text:style-name="al">Vastgesteld in de openbare raadsvergadering van 19 december 2023</text:p>
          <text:p text:style-name="al"/>
          <text:p text:style-name="al">De gemeenteraad van Kapelle, </text:p>
          <text:p text:style-name="al"/>
          <text:p text:style-name="al">De griffier, </text:p>
          <text:p text:style-name="al">H.J. Horden</text:p>
          <text:p text:style-name="al"/>
          <text:p text:style-name="al">De voorzitter,</text:p>
          <text:p text:style-name="al">C.G. Jansen op de H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47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D23.295620 </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710</meta:user-defined>
    <meta:user-defined meta:name="OVERHEIDop.betreftRegeling">CVDR709846_1</meta:user-defined>
    <meta:user-defined meta:name="xs:date/OVERHEIDop.startdatum">2023-12-23</meta:user-defined>
    <meta:user-defined meta:name="OVERHEIDop.GmbID/DC.identifier">gmb-2023-554710</meta:user-defined>
    <meta:user-defined meta:name="OVERHEIDop.versieInformatie"/>
  </office:meta>
</office:document-meta>
</file>