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office:automatic-styles>
  <office:body>
    <office:text>
      <text:p text:style-name="new_page_staatscourant"/>
      <text:p text:style-name="single-kop-titel">Bekendmaking loting zomerstandplaatsen Galderse meren.</text:p>
      <text:section text:name="regeling_id1-3-2" text:style-name="regeling">
        <text:section text:name="aanhef_id1-3-2-1" text:style-name="aanhef">
          <text:section text:name="preambule_id1-3-2-1-1" text:style-name="preambule">
            <text:p text:style-name="al">
            <text:span text:style-name="nadrukvet">Bekendmaking </text:span>
          </text:p>
            <text:p text:style-name="al">Burgemeester en wethouders van Breda maken bekend dat er standplaatsen vrijkomen en dat zij deze standplaatsen beschikbaar willen stellen voor de verkoop van etenswaren.</text:p>
            <text:p text:style-name="al"/>
            <text:p text:style-name="al">
            <text:span text:style-name="nadrukvet">Informatie standplaatsen</text:span>
          </text:p>
            <text:p text:style-name="al">Het gaat om de locaties:</text:p>
            <text:p text:style-name="al"/>
            <text:list text:style-name="id1-3-2-1-1-7">
              <text:list-item text:style-override="id1-3-2-1-1-7-1">
                <text:number>- </text:number>
                <text:p text:style-name="al">P1 Galderse meren</text:p>
                <text:p text:style-name="al">géén stroom/géén water aanwezig </text:p>
                <text:p text:style-name="al">afmeting standplaats 8 m x 4 m </text:p>
                <text:p text:style-name="al">dagelijks van 10.00 uur tot zonsondergang </text:p>
                <text:p text:style-name="al"/>
              </text:list-item>
            </text:list>
            <text:list text:style-name="id1-3-2-1-1-8">
              <text:list-item text:style-override="id1-3-2-1-1-8-1">
                <text:number>- </text:number>
                <text:p text:style-name="al">P3 Galderse meren</text:p>
                <text:p text:style-name="al"> er zou gebruik gemaakt kunnen worden van de water- en stroomvoorziening</text:p>
                <text:p text:style-name="al">afmeting standplaats 8 m x 4 m</text:p>
                <text:p text:style-name="al">dagelijks van 10.00 uur tot zonsondergang</text:p>
                <text:p text:style-name="al"/>
              </text:list-item>
            </text:list>
            <text:list text:style-name="id1-3-2-1-1-9">
              <text:list-item text:style-override="id1-3-2-1-1-9-1">
                <text:number>-</text:number>
                <text:p text:style-name="al">P4 Galderse Meren</text:p>
                <text:p text:style-name="al">er zou gebruik gemaakt kunnen worden van de water- en stroomvoorziening</text:p>
                <text:p text:style-name="al">afmeting standplaats 8 m x 4 m</text:p>
                <text:p text:style-name="al">dagelijks van 10:00 tot zonsondergang</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p text:style-name="al">U mag de standplaatsen binnen de periode van 1 april 2024 tot 30 september 2024 innemen. </text:p>
            <text:p text:style-name="al"/>
            <text:p text:style-name="al">De standplaatsen zijn bestemd voor de verkoop van etenswaren en aanverwante artikelen.</text:p>
            <text:p text:style-name="al"/>
            <text:p text:style-name="al">In de zomermaanden (juli en augustus) ben u verplicht de standplaats dagelijks in te nemen van 10:00 uur tot zonsondergang. Buiten de zomermaanden bent u verplicht de standplaats in te nemen in de weekenden.(vrijdag, zaterdag en zondag) De standplaats dient ook ingenomen te worden tijden de volgende feestdagen:</text:p>
            <text:p text:style-name="al"/>
            <text:list text:style-name="id1-3-2-2-1-9">
              <text:list-item text:style-override="id1-3-2-2-1-9-1">
                <text:number>-</text:number>
                <text:p text:style-name="al">2<text:span text:style-name="sup">e</text:span> paasdag</text:p>
              </text:list-item>
              <text:list-item text:style-override="id1-3-2-2-1-9-2">
                <text:number>-</text:number>
                <text:p text:style-name="al">Koningsdag</text:p>
              </text:list-item>
              <text:list-item text:style-override="id1-3-2-2-1-9-3">
                <text:number>-</text:number>
                <text:p text:style-name="al">Bevrijdingsdag</text:p>
              </text:list-item>
              <text:list-item text:style-override="id1-3-2-2-1-9-4">
                <text:number>-</text:number>
                <text:p text:style-name="al">Hemelvaartsdag</text:p>
              </text:list-item>
              <text:list-item text:style-override="id1-3-2-2-1-9-5">
                <text:number>-</text:number>
                <text:p text:style-name="al">Pinksteren (eerste en tweede pinksterdag)</text:p>
              </text:list-item>
            </text:list>
            <text:p text:style-name="al"/>
            <text:p text:style-name="al">U dient zelf zorg te dragen voor water en stroom. U mag op P3 en P4 gebruik maken van de water- en stroomvoorziening. De verbruikte stroom en water worden dan achteraf berekend door de gemeente. </text:p>
            <text:p text:style-name="al"/>
            <text:p text:style-name="al">Afvalkosten: er moet een afvalcontract overlegd worden. Als u nog geen afvalcontract heeft, dient u een afvalcontract af te sluiten. Dit kunt u doen door contact op te nemen met Afvalservice Breda via email afvalservice.bedrijven@breda.nl of telefonisch tijdens kantoortijden op 076- 529 9813 of door een contract af te sluiten bij een andere afvalaanbieder.</text:p>
            <text:p text:style-name="al"/>
            <text:p text:style-name="al">
            <text:span text:style-name="nadrukvet">Onverige voorwaarden: </text:span>
          </text:p>
            <text:p text:style-name="al"/>
            <text:list text:style-name="id1-3-2-2-1-17">
              <text:list-item text:style-override="id1-3-2-2-1-17-1">
                <text:number>-</text:number>
                <text:p text:style-name="al">Gedurende evenementen (inclusief opbouw- en afbraakperiode) kan door het college van burgemeester en wethouders bepaald worden dat er geen gebruik kan worden gemaakt van de standplaats.</text:p>
              </text:list-item>
              <text:list-item text:style-override="id1-3-2-2-1-17-2">
                <text:number>-</text:number>
                <text:p text:style-name="al">De te verlenen vergunning is persoonsgebonden en niet overdraagbaar. </text:p>
              </text:list-item>
              <text:list-item text:style-override="id1-3-2-2-1-17-3">
                <text:number>-</text:number>
                <text:p text:style-name="al">Er mag geen alcohol worden geschonken of in gesloten verpakking verkocht worden.</text:p>
              </text:list-item>
              <text:list-item text:style-override="id1-3-2-2-1-17-4">
                <text:number>-</text:number>
                <text:p text:style-name="al">Er mag geen terras geplaatst worden.</text:p>
              </text:list-item>
              <text:list-item text:style-override="id1-3-2-2-1-17-5">
                <text:number>-</text:number>
                <text:p text:style-name="al">Bijbehorende kosten standplaatsvergunning:</text:p>
                <text:p text:style-name="al">Leges (legesverordening) en precario (precarioverordening)</text:p>
              </text:list-item>
            </text:list>
            <text:p text:style-name="al"/>
            <text:p text:style-name="al">
            <text:span text:style-name="nadrukvet">Inschrijven en loting</text:span>
          </text:p>
            <text:p text:style-name="al">Als u geïnteresseerd bent in deze beschikbare standplaats, kunt u uw interesse kenbaar maken door het ‘Aanvraagformulier (verkoop)standplaats op particuliere en/of gemeentegrond’ in te vullen. Het formulier is als bijlage bij deze bekendmaking te downloaden. Het volledig ingevulde en ondertekende formulier kunt u tot 1 februari 2024 sturen naar bijzonderewetten@breda.nl. </text:p>
            <text:p text:style-name="al"/>
            <text:p text:style-name="al">De standplaats zal via een loting worden vergund. Er zijn meerdere locaties. U dient voor iedere locatie apart een formulier in te vullen. De loting vindt alleen plaats als er twee of meer aanmeldingen voor een locatie binnen komen. Bij één aanmelding wordt er geen loting gehouden.</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470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0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Economie | Organisatie en beleid</meta:user-defined>
    <meta:user-defined meta:name="DC.source">Onbekend</meta:user-defined>
    <dc:language>nl</dc:language>
    <meta:user-defined meta:name="OVERHEIDop.locatietype/OVERHEIDop.gebiedsmarkering">Gemeente</meta:user-defined>
    <meta:user-defined meta:name="DC.title">Bekendmaking loting zomerstandplaatsen Galderse meren.</meta:user-defined>
    <meta:user-defined meta:name="DCTERMS.W3CDTF/DCTERMS.available">2023-12-22</meta:user-defined>
    <meta:user-defined meta:name="OVERHEIDop.externeBijlage">Formulier verkoopstandplaats|exb-2023-61013</meta:user-defined>
    <meta:user-defined meta:name="DCTERMS.W3CDTF/OVERHEIDop.jaargang">2023</meta:user-defined>
    <meta:user-defined meta:name="OVERHEIDop.publicationIssue">554709</meta:user-defined>
    <meta:user-defined meta:name="OVERHEIDop.GmbID/DC.identifier">gmb-2023-554709</meta:user-defined>
    <meta:user-defined meta:name="OVERHEIDop.versieInformatie"/>
  </office:meta>
</office:document-meta>
</file>