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28 Overschild, Verleende omgevingsvergunning (reguliere procedure) 19521333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28, 9625 PJ Overschild, voor vervangende nieuwbouw i.v.m. de versterkingsoperatie, 20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47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eerweg 28 Overschild, Verleende omgevingsvergunning (reguliere procedure) 19521333670</meta:user-defined>
    <meta:user-defined meta:name="DCTERMS.W3CDTF/DCTERMS.available">2023-12-22</meta:user-defined>
    <meta:user-defined meta:name="DCTERMS.W3CDTF/OVERHEIDop.jaargang">2023</meta:user-defined>
    <meta:user-defined meta:name="OVERHEIDop.publicationIssue">554702</meta:user-defined>
    <meta:user-defined meta:name="OVERHEIDop.GmbID/DC.identifier">gmb-2023-554702</meta:user-defined>
    <meta:user-defined meta:name="OVERHEIDop.versieInformatie"/>
  </office:meta>
</office:document-meta>
</file>