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Koestraat 14, 4931C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anuari 2023 een besluit genomen op de aanvraag met zaaknummer 2022-000968 voor plaatsen zonnepanelen op locatie Koestraat 14, 4931CS Geertruidenberg. De vergunning is verleend. Het besluit betreft de volgende activiteiten:</text:p>
            <text:p text:style-name="common-al">bouwen</text:p>
            <text:p text:style-name="common-al">afwijken van de planologische regels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estraat 14, 4931CS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14, 4931CS Geertruidenbe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5547</meta:user-defined>
    <meta:user-defined meta:name="OVERHEIDop.GmbID/DC.identifier">gmb-2023-5547</meta:user-defined>
    <meta:user-defined meta:name="OVERHEIDop.versieInformatie"/>
  </office:meta>
</office:document-meta>
</file>