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zes achtereenvolgende maanden;</text:p>
              </text:list-item>
              <text:list-item text:style-override="id1-3-2-2-1-3-3">
                <text:number>c.</text:number>
                <text:p text:style-name="al">een kwartaal: een periode van drie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zeven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3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voor de in artikel 2 van de verordening vermelde belastbare feiten waarvoor onder de volgende nummers niet in een bijzonder tarief is voorzien, noch in een andere belastingverordening in een tarief is voorzien, per ingenomen m²,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text:p>
                </table:table-cell>
                <table:table-cell table:style-name="entry" table:number-rows-spanned="1" table:number-columns-spanned="3">
                  <text:p text:style-name="table_al">€ 1,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week:</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per jaar:</text:p>
                </table:table-cell>
                <table:table-cell table:style-name="entry" table:number-rows-spanned="1" table:number-columns-spanned="3">
                  <text:p text:style-name="table_al">€ 21,3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2 Terrassen</text:span>
                  </text:p>
                </table:table-cell>
                <table:table-cell table:style-name="entry" table:number-rows-spanned="1" table:number-columns-spanned="3"/>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niet langer dan een week:</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langer dan een week, doch niet langer dan een jaar:</text:p>
                </table:table-cell>
                <table:table-cell table:style-name="entry" table:number-rows-spanned="1" table:number-columns-spanned="3">
                  <text:p text:style-name="table_al">€ 21,3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3 Bouwobjecten</text:span>
                  </text:p>
                </table:table-cell>
                <table:table-cell table:style-name="entry" table:number-rows-spanned="1" table:number-columns-spanned="3"/>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bouwobjecten zoals een container, keet, loods, mobiel toilet, kraan, hoogwerker, hekwerken, pompinstallatie, opslag bouwmateriaal of ander materiaal/materieel, per ingenomen m²,</text:p>
                </table:table-cell>
                <table:table-cell table:style-name="entry" table:number-rows-spanned="1" table:number-columns-spanned="3"/>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text:p>
                </table:table-cell>
                <table:table-cell table:style-name="entry" table:number-rows-spanned="1" table:number-columns-spanned="3">
                  <text:p text:style-name="table_al">€ 1,2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per week:</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9,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per jaar:</text:p>
                </table:table-cell>
                <table:table-cell table:style-name="entry" table:number-rows-spanned="1" table:number-columns-spanned="3">
                  <text:p text:style-name="table_al">€ 21,3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4 Uitstallingen</text:span>
                  </text:p>
                </table:table-cell>
                <table:table-cell table:style-name="entry" table:number-rows-spanned="1" table:number-columns-spanned="3"/>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bben van uitstallingen op voor de openbare dienst bestemde gemeentegrond voor verkoopdoeleinden geplaatst, </text:p>
                  <text:p text:style-name="table_al">per ingenomen m²,</text:p>
                </table:table-cell>
                <table:table-cell table:style-name="entry" table:number-rows-spanned="1" table:number-columns-spanned="3"/>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er dag:</text:p>
                </table:table-cell>
                <table:table-cell table:style-name="entry" table:number-rows-spanned="1" table:number-columns-spanned="3">
                  <text:p text:style-name="table_al">€ 1,2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er week:</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9,4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per jaar:</text:p>
                </table:table-cell>
                <table:table-cell table:style-name="entry" table:number-rows-spanned="1" table:number-columns-spanned="3">
                  <text:p text:style-name="table_al">€ 21,3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5 Standplaatsen</text:span>
                  </text:p>
                </table:table-cell>
                <table:table-cell table:style-name="entry" table:number-rows-spanned="1" table:number-columns-spanned="3"/>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r is een prijsdifferentiatie van toepassing aan de hand van een kwalitatieve indeling van standplaatslocaties in zones, waarbij onderscheid wordt gemaakt tussen een A-zone en een B-zone.</text:p>
                  <text:p text:style-name="table_al">Winkelcentra Biezenkamp en Hamershof worden aangemerkt als A-zone, en overige winkelcentra in de gemeente Leusden als B-zone.</text:p>
                </table:table-cell>
                <table:table-cell table:style-name="entry" table:number-rows-spanned="1" table:number-columns-spanned="3"/>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1,8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4,7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9,4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21,3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31,9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3"/>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3"/>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1,2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6,3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9,45</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21,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6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323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9</meta:user-defined>
    <meta:user-defined meta:name="DCTERMS.W3CDTF/OVERHEIDop.jaargang">2023</meta:user-defined>
    <meta:user-defined meta:name="OVERHEIDop.publicationIssue">554687</meta:user-defined>
    <meta:user-defined meta:name="OVERHEIDop.betreftRegeling">CVDR709839_1</meta:user-defined>
    <meta:user-defined meta:name="xs:date/OVERHEIDop.startdatum">2024-01-01</meta:user-defined>
    <meta:user-defined meta:name="OVERHEIDop.GmbID/DC.identifier">gmb-2023-554687</meta:user-defined>
    <meta:user-defined meta:name="OVERHEIDop.versieInformatie"/>
  </office:meta>
</office:document-meta>
</file>