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cd7c989-4cc4-400d-93e7-0882e926ee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2-1-1">
      <style:table-column-properties style:rel-column-width="9*"/>
    </style:style>
    <style:style style:family="table-column" style:parent-style-name="colspec" style:name="id1-3-2-2-15-22-1-2">
      <style:table-column-properties style:rel-column-width="66*"/>
    </style:style>
    <style:style style:family="table-column" style:parent-style-name="colspec" style:name="id1-3-2-2-15-22-1-3">
      <style:table-column-properties style:rel-column-width="4*"/>
    </style:style>
    <style:style style:family="table-column" style:parent-style-name="colspec" style:name="id1-3-2-2-15-22-1-4">
      <style:table-column-properties style:rel-column-width="11*"/>
    </style:style>
  </office:automatic-styles>
  <office:body>
    <office:text>
      <text:p text:style-name="new_page_staatscourant"/>
      <text:p text:style-name="single-kop-titel">VERORDENING OP DE HEFFING EN INVORDERING VAN RECLAMEBELASTING MIDDELBURG 2024</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het college van burgemeester en wethouders met volgnummer; </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MIDDELBURG</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_________________________________________________________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reclameobject: een openbare aankondiging zichtbaar vanaf de openbare weg in gevelborden, letters, symbolen of kleuren of een combinatie daarvan;</text:p>
            <text:p text:style-name="al">c. bouwwerk: elke constructie van enige omvang van hout, steen, metaal of ander materiaal, welke op de plaats van bestemming hetzij direct of indirect met de grond verbonden is, hetzij directe of indirecte steun vindt in of op de grond;</text:p>
            <text:p text:style-name="al">d. exploitant: een natuurlijke persoon of rechtspersoon die zijn bedrijf maakt van het ten behoeve van derden tegen vergoeding aanbrengen van reclameobjecten op door hem daartoe beschikbaar gestelde oppervlakten;</text:p>
            <text:p text:style-name="al">e. jaar: een kalenderjaar;</text:p>
            <text:p text:style-name="al">f. maand: een kalendermaand.</text:p>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de grenzen van de binnenstad te Middelburg zoals aangegeven op de bij deze verordening behorende kaart.</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binnen de grenzen van de binnensta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van het bepaalde in het eerste lid wordt de reclamebelasting ter zake van reclameobjecten die door tussenkomst van een exploitant zijn aangebracht, geheven van die exploitan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lamebelasting wordt geheven naar de maatstaven en de tarieven opgenomen in de bij deze verordening behorende tarieventabel, met in achtneming van het overige in deze verordening bepaalde.</text:p>
            <text:p text:style-name="al">2. Bij de berekening wordt een gedeelte van de in de tarieventabel genoemde eenheid als een gehele eenheid aangemerkt.</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kalendermaanden overblijven. </text:p>
            <text:p text:style-name="al">4. 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5. Belastingbedragen van minder dan € 10,00 worden niet gehev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door middel van ee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p text:style-name="al">a. ten behoeve van eigendommen, welke bij de gemeente of haar instellingen in gebruik zijn, met uitzondering van eigendommen, welke aan derden zijn of zullen worden verhuurd of in beheer en exploitatie zijn of zullen worden gegeven;</text:p>
            <text:p text:style-name="al">b. ten aanzien van de door PostNL aangebrachte brievenbussen, postzegelautomaten, telefooncellen en niet tot reclame dienende aanwijzingen voor het publiek;</text:p>
            <text:p text:style-name="al">c. ten aanzien van wegwijzers en verkeersaanduidingen van de ANWB en van andere overeenkomstige instellingen;</text:p>
            <text:p text:style-name="al">d. ten aanzien van voorwerpen of werken, welke daar ingevolge een wettelijk voorschrift moeten worden gedoogd;</text:p>
            <text:p text:style-name="al">e. ten aanzien van voorwerpen of werken, welke noodzakelijk zijn aangebracht of geplaatst, door het rijk, de provincie, de gemeente of door waterschappen, voor de uitoefening van hun publiekrechtelijke taak;</text:p>
            <text:p text:style-name="al">f. ten aanzien van voorwerpen aangebracht door of vanwege politieke partijen, bevattende uitsluitend verkiezingspropaganda;</text:p>
            <text:p text:style-name="al">g. ten aanzien van een vak van een reclamebord of –zuil in gebruik bij en ten dienste van de gemeente voor het aanbrengen van stadsplattegronden;</text:p>
            <text:p text:style-name="al">h. ten aanzien van openbare aankondigingen, welke uitsluitend een aankondiging bevatten voor ideële doeleinden.</text:p>
            <text:p text:style-name="al"/>
          </text:section>
          <text:section text:name="artikel_id1-3-2-2-11" text:style-name="artikel">
            <text:p text:style-name="artikel_kop_titel"><text:span text:style-name="artikel_kop_label">Artikel</text:span> <text:span text:style-name="artikel_kop_nr">10</text:span> Betalingstermijn</text:p>
            <text:p text:style-name="al">1. In afwijking van artikel 9, eerste lid, van de Invorderingswet 1990 moeten de aanslag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Reclamebelasting 2023' vastgesteld op 15 december 2022 wordt ingetrokken met ingang van de in artikel 13 tweede lid genoemde datum,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dag na die van bekendmaking, doch niet eerder dan de in lid 2 genoemde datum.</text:p>
            <text:p text:style-name="al">2. De datum van ingang van de heffing is 1 januari 2024.</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lamebelasting 2024'.</text:p>
            <text:p text:style-name="al"/>
            <text:p text:style-name="al"/>
            <text:p text:style-name="al">Aldus vastgesteld door de raad van de gemeente Middelburg in zijn openbare vergadering van 14 december 2023. </text:p>
            <text:p text:style-name="al"/>
            <text:p text:style-name="al">de griffier, de voorzitter, </text:p>
            <text:p text:style-name="al"/>
            <text:p text:style-name="al"/>
            <text:p text:style-name="al">drs. A.A.A. Rijpert mr. H.M. Bergmann</text:p>
            <text:p text:style-name="al"/>
            <text:p text:style-name="al"/>
            <text:p text:style-name="al"/>
            <text:p text:style-name="al">
            <text:span text:style-name="nadrukvet">Bijlage 1</text:span>
          </text:p>
            <text:p text:style-name="al">
            <draw:frame><draw:text-box><text:section text:name="plaatje_id1-3-2-2-15-15-1" text:style-name="plaatje">
              <text:p text:style-name="illustratie_id1-3-2-2-15-15-1-1"><draw:frame draw:style-name="illustratie_id1-3-2-2-15-15-1-1" text:anchor-type="paragraph" svg:width="153mm" svg:height="109.89056603773584mm"><draw:image xlink:href="Pictures/afb1i7cd7c989-4cc4-400d-93e7-0882e926ee72.png" xlink:type="simple"/></draw:frame></text:p>
            </text:section></draw:text-box></draw:frame>
          </text:p>
            <text:p text:style-name="al">
            <text:span text:style-name="nadrukvet"/>
          </text:p>
            <text:p text:style-name="al">
            <text:span text:style-name="nadrukvet"/>
          </text:p>
            <text:p text:style-name="al">
            <text:span text:style-name="nadrukvet"/>
          </text:p>
            <text:p text:style-name="al">
            <text:span text:style-name="nadrukvet">Bijlage 2</text:span>
          </text:p>
            <text:p text:style-name="al">Tarieventabel behorende bij de "Verordening Reclamebelasting Middelburg 2024” .</text:p>
            <text:p text:style-name="al"/>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kalendermaand van het belastingtijdvlak waarin het belastbaar feit zich voordoet, voor een openbare 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reclameobject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0,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0,25 m² tot 1 m²</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1 m² tot 20 m²</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 meer dan 20 m²</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markies of luifel</text:p>
                  </table:table-cell>
                  <table:table-cell table:style-name="entry" table:number-rows-spanned="1" table:number-columns-spanned="1">
                    <text:p text:style-name="table_al">€</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een losse vitrine</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een vlag</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een reclamezuil</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een uithangbord </text:p>
                  </table:table-cell>
                  <table:table-cell table:style-name="entry" table:number-rows-spanned="1" table:number-columns-spanned="1">
                    <text:p text:style-name="table_al">€</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Het tarief bedraagt per kalendermaand van het belastingtijdvak waarin het belastbaar feit zich voordoet, voor een openbare aankondiging, anders dan bedoeld in onderdeel 1</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ort bij besluit van de gemeenteraad van Middelburg van 14 december 2023.</text:span></text:p>
            <text:p><text:span text:style-name="functie"/></text:p>
            <text:p><text:span text:style-name="functie">De raad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5-1-1" style:parent-style-name="Standard">
      <style:paragraph-properties style:line-spacing="0mm" style:text-autospace="none" ofo:line-height="0.001cm"/>
    </style:style>
    <style:style style:family="graphic" style:name="illustratie_id1-3-2-2-1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46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Middelburg 2024</meta:user-defined>
    <dc:language>nl</dc:language>
    <meta:user-defined meta:name="OVERHEIDop.locatietype/OVERHEIDop.gebiedsmarkering">Gemeente</meta:user-defined>
    <meta:user-defined meta:name="DC.title">VERORDENING OP DE HEFFING EN INVORDERING VAN RECLAMEBELASTING MIDDELBURG 2024</meta:user-defined>
    <meta:user-defined meta:name="DCTERMS.W3CDTF/DCTERMS.available">2023-12-22</meta:user-defined>
    <meta:user-defined meta:name="DCTERMS.W3CDTF/OVERHEIDop.jaargang">2023</meta:user-defined>
    <meta:user-defined meta:name="OVERHEIDop.publicationIssue">554684</meta:user-defined>
    <meta:user-defined meta:name="OVERHEIDop.betreftRegeling">CVDR709838_1</meta:user-defined>
    <meta:user-defined meta:name="xs:date/OVERHEIDop.startdatum">2024-01-01</meta:user-defined>
    <meta:user-defined meta:name="OVERHEIDop.GmbID/DC.identifier">gmb-2023-554684</meta:user-defined>
    <meta:user-defined meta:name="OVERHEIDop.versieInformatie"/>
  </office:meta>
</office:document-meta>
</file>