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3">
      <text:list-level-style-bullet text:bullet-char="°" text:level="1">
        <style:list-level-properties text:min-label-width="10mm"/>
      </text:list-level-style-bullet>
    </text:list-style>
    <text:list-style style:name="id1-3-2-1-1-12-3-3-1">
      <text:list-level-style-bullet text:bullet-char="°" text:level="1">
        <style:list-level-properties text:min-label-width="10mm"/>
      </text:list-level-style-bullet>
    </text:list-style>
    <text:list-style style:name="id1-3-2-1-1-12-3-3-2">
      <text:list-level-style-bullet text:bullet-char="°" text:level="1">
        <style:list-level-properties text:min-label-width="10mm"/>
      </text:list-level-style-bullet>
    </text:list-style>
    <text:list-style style:name="id1-3-2-1-1-12-4">
      <text:list-level-style-bullet style:num-suffix="" text:bullet-char="​" text:level="1">
        <style:list-level-properties text:min-label-width="10mm"/>
      </text:list-level-style-bullet>
    </text:list-style>
    <text:list-style style:name="id1-3-2-1-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6-3">
      <text:list-level-style-bullet text:bullet-char="°" text:level="1">
        <style:list-level-properties text:min-label-width="10mm"/>
      </text:list-level-style-bullet>
    </text:list-style>
    <text:list-style style:name="id1-3-2-1-1-12-6-3-1">
      <text:list-level-style-bullet text:bullet-char="°" text:level="1">
        <style:list-level-properties text:min-label-width="10mm"/>
      </text:list-level-style-bullet>
    </text:list-style>
    <text:list-style style:name="id1-3-2-1-1-12-6-3-2">
      <text:list-level-style-bullet text:bullet-char="°" text:level="1">
        <style:list-level-properties text:min-label-width="10mm"/>
      </text:list-level-style-bullet>
    </text:list-style>
    <text:list-style style:name="id1-3-2-1-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ijst met buitenplanse omgevingsplanactiviteiten</text:p>
      <text:section text:name="regeling_id1-3-2" text:style-name="regeling">
        <text:section text:name="aanhef_id1-3-2-1" text:style-name="aanhef">
          <text:section text:name="preambule_id1-3-2-1-1" text:style-name="preambule">
            <text:p text:style-name="al">Nijverdal, 14 juni 2022 Nr. 2021-030451</text:p>
            <text:p text:style-name="al"/>
            <text:p text:style-name="al">De raad van de gemeente Hellendoorn;</text:p>
            <text:p text:style-name="al"/>
            <text:p text:style-name="al">gezien het voorstel van het college van Burgemeester en Wethouders van Hellendoorn van 18 januari 2022;</text:p>
            <text:p text:style-name="al"/>
            <text:p text:style-name="al">gelet op de artikelen van de Omgevingswet en de Algemene wet bestuursrecht;</text:p>
            <text:p text:style-name="al"/>
            <text:p text:style-name="al">b e s l u i t:</text:p>
            <text:p text:style-name="al"/>
            <text:p text:style-name="al">A. onderstaande lijst met buitenplanse omgevingsplanactiviteiten vast te stellen waarover de raad het college wil adviseren en waarover verplicht participatie moet plaatsvinden voordat over het al dan niet verlenen van een omgevingsvergunning wordt besloten.</text:p>
            <text:list text:style-name="id1-3-2-1-1-12">
              <text:list-item text:style-override="id1-3-2-1-1-12-1">
                <text:number>1.</text:number>
                <text:p text:style-name="al">Voor projecten die zijn gelegen binnen de grenzen van de bebouwde kom:</text:p>
                <text:list text:style-name="id1-3-2-1-1-12-1-3">
                  <text:list-item text:style-override="id1-3-2-1-1-12-1-3-1">
                    <text:number>°</text:number>
                    <text:p text:style-name="al">in het geval van wonen: het toevoegen van meer dan 5 woningen;</text:p>
                  </text:list-item>
                  <text:list-item text:style-override="id1-3-2-1-1-12-1-3-2">
                    <text:number>°</text:number>
                    <text:p text:style-name="al">in het geval van bedrijven, detailhandel, horeca, kantoren of maatschappelijke voorzieningen: nieuwvestiging met een oppervlak van groter dan 500 m² bvo (bruto vloeroppervlak),</text:p>
                  </text:list-item>
                </text:list>
              </text:list-item>
              <text:list-item text:style-override="id1-3-2-1-1-12-2">
                <text:number/>
                <text:p text:style-name="al"/>
                <text:p text:style-name="al">tenzij het gaat om een ander gebruik van een bestaand pand.</text:p>
              </text:list-item>
              <text:list-item text:style-override="id1-3-2-1-1-12-3">
                <text:number>2.</text:number>
                <text:p text:style-name="al">Voor projecten die zijn gelegen buiten de grenzen van de bebouwde kom:</text:p>
                <text:list text:style-name="id1-3-2-1-1-12-3-3">
                  <text:list-item text:style-override="id1-3-2-1-1-12-3-3-1">
                    <text:number>°</text:number>
                    <text:p text:style-name="al">in het geval van wonen: het toevoegen van meer dan twee woningen;</text:p>
                  </text:list-item>
                  <text:list-item text:style-override="id1-3-2-1-1-12-3-3-2">
                    <text:number>°</text:number>
                    <text:p text:style-name="al">bij nieuwvestiging bedrijven, detailhandel, kantoren of maatschappelijke voorzieningen: met een oppervlak van groter dan 300 m² bvo (bruto vloeroppervlak),</text:p>
                  </text:list-item>
                </text:list>
              </text:list-item>
              <text:list-item text:style-override="id1-3-2-1-1-12-4">
                <text:number/>
                <text:p text:style-name="al"/>
                <text:p text:style-name="al">tenzij het gaat om een ander gebruik van een bestaand pand. </text:p>
              </text:list-item>
              <text:list-item text:style-override="id1-3-2-1-1-12-5">
                <text:number>3.</text:number>
                <text:p text:style-name="al">Voorzieningen voor grootschalige opwekking van (duurzame) energie, zoals windturbines, zonnevelden en/of biomassacentrales (grootschalig = als de energieopbrengst groter is dan voor eigen gebruik).</text:p>
              </text:list-item>
              <text:list-item text:style-override="id1-3-2-1-1-12-6">
                <text:number>4.</text:number>
                <text:p text:style-name="al">(Nuts)voorzieningen:</text:p>
                <text:list text:style-name="id1-3-2-1-1-12-6-3">
                  <text:list-item text:style-override="id1-3-2-1-1-12-6-3-1">
                    <text:number>°</text:number>
                    <text:p text:style-name="al">(Bouw)projecten voor openbare nutsvoorzieningen, voorzieningen voor het openbaar vervoer of het wegverkeer, voor zover sprake is van hoofdleidingen of hoofdvoorzieningen;</text:p>
                  </text:list-item>
                  <text:list-item text:style-override="id1-3-2-1-1-12-6-3-2">
                    <text:number>°</text:number>
                    <text:p text:style-name="al">het oprichten, bouwen van antennemasten hoger dan 40 m.</text:p>
                  </text:list-item>
                </text:list>
              </text:list-item>
              <text:list-item text:style-override="id1-3-2-1-1-12-7">
                <text:number>5.</text:number>
                <text:p text:style-name="al">Infrastructuur: (bouw)projecten voor aanleg van grootschalige nieuwe en/of ingrijpende reconstructie van weg- en waterinfrastructuur met bijbehorende weg-, water-, parkeer- en groenvoorzieningen, indien deze niet samenhangen met een planmatige infrastructurele, stads- en/of dorpsuitbreiding.</text:p>
                <text:p text:style-name="al"/>
              </text:list-item>
            </text:list>
            <text:p text:style-name="al">Alle 5 hierboven genoemde buitenplanse omgevingsplanactiviteiten zijn <text:span text:style-name="nadrukondlijn">niet</text:span> van toepassing als er reeds een stedenbouwkundige visie, een gebiedsvisie, een projectplan, een exploitatieopzet door de raad is vastgesteld, waarbij ruimtelijke kaders zijn aangegeven.</text:p>
            <text:p text:style-name="al"/>
            <text:p text:style-name="al">B. dit besluit treedt in werking op het tijdstip waarop de Omgevingswet in werking treedt.</text:p>
            <text:p text:style-name="al"/>
            <text:p text:style-name="al">De raad voornoemd,</text:p>
            <text:p text:style-name="al">de griffier, de voorzit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46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DC.source">Algemene wet bestuursrecht]|[1.0:c:BWBR0005537&amp;g=2023-08-01</meta:user-defined>
    <meta:user-defined meta:name="OVERHEIDop.referentienummer">2021-030451</meta:user-defined>
    <meta:user-defined meta:name="DCTERMS.alternative">Lijst met buitenplanse omgevingsplanactiviteiten</meta:user-defined>
    <dc:language>nl</dc:language>
    <meta:user-defined meta:name="OVERHEIDop.locatietype/OVERHEIDop.gebiedsmarkering">Gemeente</meta:user-defined>
    <meta:user-defined meta:name="DC.title">Lijst met buitenplanse omgevingsplanactiviteiten</meta:user-defined>
    <meta:user-defined meta:name="DCTERMS.W3CDTF/DCTERMS.available">2023-12-22</meta:user-defined>
    <meta:user-defined meta:name="DCTERMS.W3CDTF/OVERHEIDop.jaargang">2023</meta:user-defined>
    <meta:user-defined meta:name="OVERHEIDop.publicationIssue">554678</meta:user-defined>
    <meta:user-defined meta:name="OVERHEIDop.betreftRegeling">CVDR709836_1</meta:user-defined>
    <meta:user-defined meta:name="OVERHEIDop.GmbID/DC.identifier">gmb-2023-554678</meta:user-defined>
    <meta:user-defined meta:name="xs:date/OVERHEIDop.startdatum">2024-01-01</meta:user-defined>
    <meta:user-defined meta:name="OVERHEIDop.versieInformatie"/>
  </office:meta>
</office:document-meta>
</file>