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plaatsen van een stikstoftank t.b.v. het lasersnijden binnen de fabriek aan Smaragdweg 42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12-2023 een omgevingsvergunning verleend. De gemeente geeft hiermee toestemming voor het plaatsen van een stikstoftank t.b.v. het lasersnijden binnen de fabriek aan Smaragdweg 42 5527LB Hapert. Het kenmerk van de gemeente voor deze zaak is ZBLA2023-0008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467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7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7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898</meta:user-defined>
    <meta:user-defined meta:name="DCTERMS.abstract">Aanvraag plaatsing stikstoftank</meta:user-defined>
    <dc:language>nl</dc:language>
    <meta:user-defined meta:name="OVERHEIDop.locatietype/OVERHEIDop.gebiedsmarkering">Vlak</meta:user-defined>
    <meta:user-defined meta:name="OVERHEIDop.locatietype/OVERHEIDop.gebiedsmarkering">Punt</meta:user-defined>
    <meta:user-defined meta:name="DC.title">Vergunning voor het het plaatsen van een stikstoftank t.b.v. het lasersnijden binnen de fabriek aan Smaragdweg 42</meta:user-defined>
    <meta:user-defined meta:name="DCTERMS.W3CDTF/DCTERMS.available">2023-12-22</meta:user-defined>
    <meta:user-defined meta:name="DCTERMS.W3CDTF/OVERHEIDop.jaargang">2023</meta:user-defined>
    <meta:user-defined meta:name="OVERHEIDop.publicationIssue">554675</meta:user-defined>
    <meta:user-defined meta:name="OVERHEIDop.GmbID/DC.identifier">gmb-2023-554675</meta:user-defined>
    <meta:user-defined meta:name="OVERHEIDop.versieInformatie"/>
  </office:meta>
</office:document-meta>
</file>