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oornwerk Vidi Reo Ravenstein - 2023’</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oornwerk Vidi Reo Ravenstein - 2023’.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Hoornwerk Vidi Reo Ravenstein - 2023’ over?</text:span>
          </text:p>
            <text:p text:style-name="common-al">Het ontwerpbestemmingsplan ‘Hoornwerk Vidi Reo Ravenstein - 2023’ gaat over het realiseren van een nieuw gemeenschapshuis aan het Bovenste Hoornwerk in Ravenstein. Het bestaande gemeenschapshuis Vidi Reo – dat staat op het perceel Van Kesselplaats 2 – wordt als gemeenschapshuis en thuisbasis voor diverse maatschappelijke en culturele functies in Ravenstein gebruikt en is aan vervanging toe. Uit een locatiestudie en in samenwerking met de inwoners van Ravenstein bleek dat de locatie aan het Bovenste Hoornwerk de voorkeur heeft. Het plan maakt ook een nieuwe inrichting van de buitenruimte en van het parkeerterrein De Bleek mogelijk. </text:p>
            <text:p text:style-name="common-al">
            <text:span text:style-name="nadrukvet">U kunt het ontwerpbestemmingsplan bekijken</text:span>
          </text:p>
            <text:p text:style-name="common-al">U kunt van donderdag 28 december 2023 tot en met woensdag 7 februari 2024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hrnwrkvidreorvn-ON01</text:p>
            <text:p text:style-name="common-al">
            <text:span text:style-name="nadrukvet">U kunt reageren op het ontwerpbestemmingsplan</text:span>
          </text:p>
            <text:p text:style-name="common-al">U kunt reageren op het ontwerpbestemmingsplan. Uw reactie noemen we een zienswijze. U kunt reageren van donderdag 28 december 2023 tot en met woensdag 7 februari 2024. U kunt dit schriftelijk doen of mondeling. Let op: u kunt niet per e-mail reageren.</text:p>
            <text:p text:style-name="common-al">Wilt u mondeling reageren? Maak hiervoor dan op tijd een afspraak met de heer L. de Coninck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oornwerk Vidi Reo Ravenstein – 2023’ gaat. Geef ook aan waarom u het wel of niet eens bent met het ontwerpbestemmingsplan.</text:p>
            <text:p text:style-name="common-al">U mag uw zienswijze op 6 maart 2024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derde kwartaal 2024 het definitieve bestemmingsplan vast. De gemeenteraad neemt dan ook een besluit over eventuele zienswijzen. Het college neemt eerder een besluit over de hogere waarden.</text:p>
            <text:p text:style-name="common-al">
            <text:span text:style-name="nadrukvet">Hebt u nog vragen?</text:span>
          </text:p>
            <text:p text:style-name="last-al">Hebt u nog vragen over deze publicatie? Bel dan met de heer L. de Coninck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46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rnwrkvidreorv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oornwerk Vidi Reo Ravenstein - 2023’</meta:user-defined>
    <meta:user-defined meta:name="DCTERMS.W3CDTF/DCTERMS.available">2023-12-27</meta:user-defined>
    <meta:user-defined meta:name="DCTERMS.W3CDTF/OVERHEIDop.jaargang">2023</meta:user-defined>
    <meta:user-defined meta:name="OVERHEIDop.publicationIssue">554674</meta:user-defined>
    <meta:user-defined meta:name="OVERHEIDop.GmbID/DC.identifier">gmb-2023-554674</meta:user-defined>
    <meta:user-defined meta:name="OVERHEIDop.versieInformatie"/>
  </office:meta>
</office:document-meta>
</file>