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urvivalrun Gendringen in de gemeente Oude IJsselstreek</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burgemeester danwel het college van Oude IJsselstreek, voor zover het ieders bevoegdheden betreft, een besluit genomen op de aanvraag voor het organiseren van het evenement Survivalrun Gendringen op 3 en 4 februari 2024 met diverse routes in de gemeente Oude IJsselstreek. Rijnweg is (gedeeltelijk) afgesloten. </text:p>
            <text:p text:style-name="common-al">Het besluit is verzonden op 20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46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urvivalrun Gendringen in de gemeente Oude IJsselstreek</meta:user-defined>
    <meta:user-defined meta:name="DCTERMS.W3CDTF/DCTERMS.available">2023-12-22</meta:user-defined>
    <meta:user-defined meta:name="DCTERMS.W3CDTF/OVERHEIDop.jaargang">2023</meta:user-defined>
    <meta:user-defined meta:name="OVERHEIDop.externeBijlage">Survivalrun Gendringen|exb-2023-61007</meta:user-defined>
    <meta:user-defined meta:name="OVERHEIDop.publicationIssue">554673</meta:user-defined>
    <meta:user-defined meta:name="OVERHEIDop.GmbID/DC.identifier">gmb-2023-554673</meta:user-defined>
    <meta:user-defined meta:name="OVERHEIDop.versieInformatie"/>
  </office:meta>
</office:document-meta>
</file>