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ordeinde 89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8 december 2023 tot en met woensdag 7 februari 2024 gedurende zes weken het bestemmingsplan ‘‘Noordeinde 89 Roelofarendsveen” als ontwerp ter inzage ligt. </text:p>
            <text:p text:style-name="common-al">
            <text:span text:style-name="nadrukvet">Locatie en projectinhoud </text:span>
          </text:p>
            <text:p text:style-name="common-al">Initiatiefnemer is voornemens om met toepassing van voorliggend ontwerpbestemmingsplan op de het perceel bekend als Noordeinde 89 te Roelofarendsveen in het bestaande hoofdgebouw vier appartementen inpandig te realiseren en elders op het perceel twee vrijstaande woningen op het achtergelegen erf. Mert voorliggend voornemen worden er welgeteld 5 extra woningen aan het perceel toegevoegd,. Om de beoogde ontwikkeling van de twee vrijstaande woningen mogelijk te maken zal initiatiefnemer de bestaande bijgebouwen slopen. Het perceel is kadastraal bekend onder de gemeente Kaag en Braassem, sectie K, sectie perceel 1005. Het plangebied heeft een oppervlakte van ca. 2.175 m2. Voorliggend ontwerpbestemmingsplan is de uitwerking van een positief besluit (22 februari 2022) op een door initiatiefnemer ingediend principeverzoek. Met voorliggend ontwerpbestemmingsplan wordt dit voornemen planologisch / juridisch mogelijk gemaakt. Voorliggend </text:p>
            <text:p text:style-name="common-al">
            <text:span text:style-name="nadrukvet">Ruimtelijke kwaliteit en inpasbaarheid</text:span>
          </text:p>
            <text:p text:style-name="common-al">In de ruimtelijke onderbouwing dient in de regel de haalbaarheid aangetoond te worden, waarbij de stedenbouwkundige kwaliteit van het plan voldoende gewaarborgd is en het plan nadrukkelijk moet aansluiten bij de bestaande identiteit en structuur van een dorpskern en of landschap. Het plan dient zowel opzichzelfstaand als in relatie tot de omgeving stedenbouwkundig inpasbaar gemaakt te worden. De ontwikkeling mag dan ook geen inbreuk op de ruimtelijke kwaliteit ter plaatse tot gevolg hebben. </text:p>
            <text:p text:style-name="common-al">In het huidige hoofdgebouw dat inpandig verbouwd wordt tot vier appartementen bestaat momenteel uit een bovenwoning met ondergelegen werkplaats en diverse bijgebouwen. Door het realiseren van de twee vrijstaande woningen op voorgestelde wijze, waarbij ook de huidige sloot gedempt wordt en water teruggebracht wordt aan de zuidkant van de ontwikkeling in aansluiting van de reeds aanwezige watergang, alsmede op de plek van de gedempte sloot een gezamenlijke toegangsweg mogelijk wordt gemaakt, blijft de impact op de ruimtelijke kwaliteit gering en acceptabel. De aanpassingen zoals verwoord in voorliggend bestemmingsplan zorgen voor een optimalisatieslag en versterking van de aanwezige en te realiseren functies. Daarnaast wordt met voorliggend bestemmingsplan het karakter en structuur van het gebied geenszins onevenredig aangetast (en zelfs in stand gehouden). Ook blijven de zichtlijnen gehandhaafd met de voorgestelde inpassing en positionering van de twee vrijstaande woningen en is er dan ook sprake van een acceptabele mate van verdichting.</text:p>
            <text:p text:style-name="common-al">
            <text:span text:style-name="nadrukvet">Anterieure overeenkomst </text:span>
          </text:p>
            <text:p text:style-name="common-al">Burgemeester en wethouders van Kaag en Braassem maken, ter voldoening aan het bepaalde in art. 6.24 lid 3 Wet ruimtelijke ordening (Wro), bekend dat zij een anterieure overeenkomst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28 december 2023 tot en met woensdag 7 februar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NOORDEINDE89-ONT1 " xlink:type="simple"><text:span text:style-name="nadrukondlijn">NL.IMRO.1884.BPNOORDEINDE89-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6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NOORDEINDE89-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Noordeinde 89 Roelofarendsveen</meta:user-defined>
    <meta:user-defined meta:name="DCTERMS.W3CDTF/DCTERMS.available">2023-12-27</meta:user-defined>
    <meta:user-defined meta:name="DCTERMS.W3CDTF/OVERHEIDop.jaargang">2023</meta:user-defined>
    <meta:user-defined meta:name="OVERHEIDop.publicationIssue">554670</meta:user-defined>
    <meta:user-defined meta:name="OVERHEIDop.GmbID/DC.identifier">gmb-2023-554670</meta:user-defined>
    <meta:user-defined meta:name="OVERHEIDop.versieInformatie"/>
  </office:meta>
</office:document-meta>
</file>