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heresia-Loven-Besterd 2016,11e herziening (Stedekestraat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Theresia-Loven-Besterd 2016,11e herziening (Stedekestraat 48) van 27 december 2023 tot en met 6 februari 2023 ter inzage ligt.</text:p>
            <text:p text:style-name="common-al">Het identificatienummer van dit plan is NL.IMRO.0855.BSP2022003-b001.</text:p>
            <text:p text:style-name="common-al">Het plan omvat de bouw van 72 appartementen ter plaatse van de Stedekestraat 48. Plaatselijk bekend als het voormalige fabrieksgebouw “Catalonië” aan de Stedekestraat. Daarnaast worden in het voormalige kantoor van de fabriek twee woningen en of kantoor en of werkateliers gerealiseerd. Het plan voorziet in de transformatie van een binnenstedelijke bedrijfslocatie naar woningbouw.</text:p>
            <text:p text:style-name="common-al">
            <text:span text:style-name="nadrukvet">Terinzagelegging</text:span>
          </text:p>
            <text:p text:style-name="common-al">Het ontwerpplan is gedurende de genoemde termijn te bekijken en/of te downloaden op <text:a xlink:href="https://www.ruimtelijkeplannen.nl/?planidn=NL.IMRO.0855.BSP2022003-b001" xlink:type="simple">https://www.ruimtelijkeplannen.nl/?planidn=NL.IMRO.0855.BSP2022003-b001</text:a> </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Theresia-Loven-Besterd 2016,11e herziening (Stedekestraat 48). Voor het indienen van een mondelinge zienswijze kunt u een afspraak maken met de behandelend ambtenaar, Sjors Hilders, telefoonnummer 06-31136348. Ook is het mogelijk om via <text:a xlink:href="http://www.tilburg.nl/ruimtelijkeplannen" xlink:type="simple">www.tilburg.nl/ruimtelijkeplannen</text:a> uw zienswijze in te dienen. </text:p>
            <text:p text:style-name="common-al">Tilburg, 22 december 2023</text:p>
            <text:p text:style-name="common-al">Het college,</text:p>
            <text:p text:style-name="common-al">mr. A. van Berckel, MBA drs. Th.L.N. Weterings</text:p>
            <text:p text:style-name="common-al">
            <text:span text:style-name="nadrukcur">gemeentesecretaris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46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2003-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Theresia-Loven-Besterd 2016,11e herziening (Stedekestraat 48)</meta:user-defined>
    <meta:user-defined meta:name="DCTERMS.W3CDTF/DCTERMS.available">2023-12-22</meta:user-defined>
    <meta:user-defined meta:name="DCTERMS.W3CDTF/OVERHEIDop.jaargang">2023</meta:user-defined>
    <meta:user-defined meta:name="OVERHEIDop.publicationIssue">554658</meta:user-defined>
    <meta:user-defined meta:name="OVERHEIDop.GmbID/DC.identifier">gmb-2023-554658</meta:user-defined>
    <meta:user-defined meta:name="OVERHEIDop.versieInformatie"/>
  </office:meta>
</office:document-meta>
</file>