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8-1-4-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4-1">
      <text:list-level-style-bullet text:bullet-char="•" text:level="1">
        <style:list-level-properties text:min-label-width="10mm"/>
      </text:list-level-style-bullet>
    </text:list-style>
    <text:list-style style:name="id1-3-2-5-9-1-4-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4-1">
      <text:list-level-style-bullet text:bullet-char="•" text:level="1">
        <style:list-level-properties text:min-label-width="10mm"/>
      </text:list-level-style-bullet>
    </text:list-style>
    <text:list-style style:name="id1-3-2-5-10-1-4-2">
      <text:list-level-style-bullet text:bullet-char="•" text:level="1">
        <style:list-level-properties text:min-label-width="10mm"/>
      </text:list-level-style-bullet>
    </text:list-style>
    <text:list-style style:name="id1-3-2-5-10-1-4-3">
      <text:list-level-style-bullet text:bullet-char="•" text:level="1">
        <style:list-level-properties text:min-label-width="10mm"/>
      </text:list-level-style-bullet>
    </text:list-style>
    <text:list-style style:name="id1-3-2-5-10-1-4-4">
      <text:list-level-style-bullet text:bullet-char="•" text:level="1">
        <style:list-level-properties text:min-label-width="10mm"/>
      </text:list-level-style-bullet>
    </text:list-style>
    <text:list-style style:name="id1-3-2-5-10-1-4-5">
      <text:list-level-style-bullet text:bullet-char="•" text:level="1">
        <style:list-level-properties text:min-label-width="10mm"/>
      </text:list-level-style-bullet>
    </text:list-style>
    <text:list-style style:name="id1-3-2-5-10-1-4-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4-1">
      <text:list-level-style-bullet text:bullet-char="•" text:level="1">
        <style:list-level-properties text:min-label-width="10mm"/>
      </text:list-level-style-bullet>
    </text:list-style>
    <text:list-style style:name="id1-3-2-5-11-1-4-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4-1">
      <text:list-level-style-bullet text:bullet-char="•" text:level="1">
        <style:list-level-properties text:min-label-width="10mm"/>
      </text:list-level-style-bullet>
    </text:list-style>
    <text:list-style style:name="id1-3-2-5-12-2-4-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4-1">
      <text:list-level-style-bullet text:bullet-char="•" text:level="1">
        <style:list-level-properties text:min-label-width="10mm"/>
      </text:list-level-style-bullet>
    </text:list-style>
    <text:list-style style:name="id1-3-2-5-13-2-4-2">
      <text:list-level-style-bullet text:bullet-char="•" text:level="1">
        <style:list-level-properties text:min-label-width="10mm"/>
      </text:list-level-style-bullet>
    </text:list-style>
    <text:list-style style:name="id1-3-2-5-13-2-4-3">
      <text:list-level-style-bullet text:bullet-char="•" text:level="1">
        <style:list-level-properties text:min-label-width="10mm"/>
      </text:list-level-style-bullet>
    </text:list-style>
    <text:list-style style:name="id1-3-2-5-13-2-4-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4-1">
      <text:list-level-style-bullet text:bullet-char="•" text:level="1">
        <style:list-level-properties text:min-label-width="10mm"/>
      </text:list-level-style-bullet>
    </text:list-style>
    <text:list-style style:name="id1-3-2-5-1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4-1">
      <text:list-level-style-bullet text:bullet-char="•" text:level="1">
        <style:list-level-properties text:min-label-width="10mm"/>
      </text:list-level-style-bullet>
    </text:list-style>
    <text:list-style style:name="id1-3-2-5-16-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4-1">
      <text:list-level-style-bullet text:bullet-char="•" text:level="1">
        <style:list-level-properties text:min-label-width="10mm"/>
      </text:list-level-style-bullet>
    </text:list-style>
    <text:list-style style:name="id1-3-2-5-17-1-4-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4-1">
      <text:list-level-style-bullet text:bullet-char="•" text:level="1">
        <style:list-level-properties text:min-label-width="10mm"/>
      </text:list-level-style-bullet>
    </text:list-style>
    <text:list-style style:name="id1-3-2-5-18-7-4-2">
      <text:list-level-style-bullet text:bullet-char="•" text:level="1">
        <style:list-level-properties text:min-label-width="10mm"/>
      </text:list-level-style-bullet>
    </text:list-style>
    <text:list-style style:name="id1-3-2-5-18-7-4-3">
      <text:list-level-style-bullet text:bullet-char="•" text:level="1">
        <style:list-level-properties text:min-label-width="10mm"/>
      </text:list-level-style-bullet>
    </text:list-style>
    <text:list-style style:name="id1-3-2-5-18-7-4-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leges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de artikelen 156, tweede lid aanhef en onderdeel h, en artikel 229, eerste lid, aanhef en onderdeel b van de Gemeentewet en artikelen 2, tweede lid, en 7 van de Paspoortwet en artikel 13.1a van de Omgevings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of</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waarvan de kosten krachtens een exploitatieplan zoals bedoeld in de Wet ruimtelijk ordening zijn of worden verhaald;</text:p>
              </text:list-item>
              <text:list-item text:style-override="id1-3-2-2-4-3-3">
                <text:number>c.</text:number>
                <text:p text:style-name="al">het in behandeling nemen van een aanvraag van verklaringen omtrent inkomen en vermogen;</text:p>
              </text:list-item>
              <text:list-item text:style-override="id1-3-2-2-4-3-4">
                <text:number>d.</text:number>
                <text:p text:style-name="al">het in behandeling nemen van een aanvraag tot het toekennen van een uitkering, bijdrage ofwel subsidie;</text:p>
              </text:list-item>
              <text:list-item text:style-override="id1-3-2-2-4-3-5">
                <text:number>e.</text:number>
                <text:p text:style-name="al">het in behandeling nemen van een aanvraag tot het verkrijgen van een op de Algemene plaatselijke verordening Schagen gebaseerde vergunning en/of ontheffing voor een niet-commercieel evenement/activiteit;</text:p>
              </text:list-item>
              <text:list-item text:style-override="id1-3-2-2-4-3-6">
                <text:number>f.</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paragraaf 1.4 (schriftelijke verstrekking uit de basisregistratie personen);</text:p>
                  </text:list-item>
                  <text:list-item text:style-override="id1-3-2-2-10-3-3-3-4">
                    <text:number>3)</text:number>
                    <text:p text:style-name="al">paragraaf 1.9, onderdeel 1.9.1 (verklaring omtrent het gedrag); </text:p>
                  </text:list-item>
                  <text:list-item text:style-override="id1-3-2-2-10-3-3-3-5">
                    <text:number>4)</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4”.</text:p>
          </text:section>
        </text:section>
        <text:section text:name="regeling-sluiting_id1-3-2-3" text:style-name="regeling-sluiting">
          <text:section text:name="ondertekening_id1-3-2-3-1">
            <text:p><text:span text:style-name="functie">Aldus besloten in de vergadering van: 19 december 2023.</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 Tarieventabel, behorende bij legesverordening</text:p>
          <text:p text:style-name="al"/>
          <text:p text:style-name="al">
          <text:span text:style-name="nadrukvet">Inhoudsopgave</text:span>
        </text:p>
          <text:p text:style-name="al"/>
          <text:p text:style-name="al">
          <text:span text:style-name="nadrukvet"> Hoofdstuk 1 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uit het Kiezersregister</text:p>
          <text:p text:style-name="al">Paragraaf 1.6 Verstrekkingen op grond van Wet bescherming persoonsgegevens n.v.t </text:p>
          <text:p text:style-name="al">Paragraaf 1.7 Bestuursstukken n.v.t.</text:p>
          <text:p text:style-name="al">Paragraaf 1.8 Vastgoedinformatie</text:p>
          <text:p text:style-name="al">Paragraaf 1.9 Overige publiekszaken</text:p>
          <text:p text:style-name="al">Paragraaf 1.10 Gemeentearchief</text:p>
          <text:p text:style-name="al">Paragraaf 1.11 Huisvestingswet n.v.t.</text:p>
          <text:p text:style-name="al">Paragraaf 1.12 Leegstandswet</text:p>
          <text:p text:style-name="al">Paragraaf 1.13 Gemeentegarantie n.v.t.</text:p>
          <text:p text:style-name="al">Paragraaf 1.14 Marktstandplaatsen (voor weekmarkten e.d.) </text:p>
          <text:p text:style-name="al">Paragraaf 1.15 Winkeltijdenwet</text:p>
          <text:p text:style-name="al">Paragraaf 1.16 Kansspelen</text:p>
          <text:p text:style-name="al">Paragraaf 1.17 Telecommunicatie</text:p>
          <text:p text:style-name="al">Paragraaf 1.18 Verkeer en vervoer</text:p>
          <text:p text:style-name="al">Paragraaf 1.19 Diversen</text:p>
          <text:p text:style-name="al">Paragraaf 1.20 Urgentie</text:p>
          <text:p text:style-name="al"/>
          <text:p text:style-name="al"> Hoofdstuk 2 Omgevingswet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Hoofdstuk 3 Europese dienstenrichtlijn </text:p>
          <text:p text:style-name="al">Paragraaf 3.1 Horeca</text:p>
          <text:p text:style-name="al">Paragraaf 3.2 Organiseren markten en overige APV beschikking</text:p>
          <text:p text:style-name="al">Paragraaf 3.3 Prostitutiebedrijven</text:p>
          <text:p text:style-name="al">Paragraaf 3.4 Splitsingsvergunning woonruimte n.v.t.</text:p>
          <text:p text:style-name="al">Paragraaf 3.5 Leefmilieuverordening n.v.t</text:p>
          <text:p text:style-name="al">Paragraaf 3.6 Brandbeveiligingsverordening</text:p>
          <text:p text:style-name="al">Paragraaf 3.7 In deze titel niet benoemde vergunning, ontheffing of andere beschikking</text:p>
          <text:p text:style-name="al"/>
          <text:p text:style-name="al">
          <text:span text:style-name="nadrukvet">Hoofdstuk 1 Algemene dienstverlening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12,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683,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683,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324,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3">
                  <text:p text:style-name="table_al">
                    <text:span text:style-name="nadrukvet">Paragraaf 1.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Bestuursstukken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6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AG), bedoel in artikel 2 van de Wet basisregistraties adressen en gebouwen.</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60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6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6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
                    <text:span text:style-name="nadrukvet">Paragraaf 1.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ext:span text:style-name="nadrukvet">Paragraaf 1.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Marktstandplaatsen (voor weekmarkten e.d.)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3">
                  <text:p text:style-name="table_al">
                    <text:span text:style-name="nadrukvet">Paragraaf 1.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1.15.1 bedoelde ontheffing</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3">
                  <text:p text:style-name="table_al">
                    <text:span text:style-name="nadrukvet">Paragraaf 1.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17,9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32,2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23,6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3">
                  <text:p text:style-name="table_al">
                    <text:span text:style-name="nadrukvet">Paragraaf 1.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Naast het tarief van artikel 1.18.1.2 geldt ook één va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29,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indervaliden, overheids-, kust- en terreinbeheerders alsmede reddingswezen zijn vrijgesteld van leges genoemd onder 1.18.1.2 t/m 1.18.1.2.1.d en 1.18.1.2.1.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vervangende toegangspas in verband met verlies, diefstal of schade:</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Naast het tarief van artikel 1.18.1.2.1.f bedraagt het tarief voor een vervangende pas in verband met verlies, diefstal of schade: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wijzigen van een ontheffing in verband met het wijzigen van een voertuig/kenteken: </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6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oortgelijk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0 Urgenti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uisvestingsvergunning t.b.v. urgentie </text:p>
                </table:table-cell>
                <table:table-cell table:style-name="cell_frame_all" table:number-rows-spanned="1" table:number-columns-spanned="1">
                  <text:p text:style-name="table_al">€ 87,05</text:p>
                </table:table-cell>
              </table:table-row>
            </table:table>
            <text:p text:style-name="table_bottom"/>
          </text:section>
          <text:p text:style-name="al"/>
          <text:p text:style-name="al">
          <text:span text:style-name="nadrukvet">Hoofdstuk 2 Omgevingswet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uit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een activiteit waarvoor in het omgevingsplan is bepaald dat het is verboden deze zonderomgevingsvergunning te verrichten en di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een andere activiteit di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1">
                  <text:p text:style-name="table_al">kleine buitenplanse omgevingsplanactiviteit: een buitenplanse omgevingsplan activiteit met een beperkte omvang zoals opgenomen is in bijlage 1 "Categorieën gevallen welke als een kleine buitenplanse omgevingsactiviteit (bopa) kunnen worden aangemerkt met betrekking tot de verschuldigde leges." van dez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icroturbine: een bouwwerk voor het opwekken van elektriciteit uit wind, met een ashoogte van niet meer dan 15 meter ten opzichte van het pe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9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beoordeling van een consultaanvraag voor het verkrijgen van een indicatie of er op een locatie mogelijk is, bedraagt het tarief:</text:p>
                </table:table-cell>
                <table:table-cell table:style-name="cell_frame_all" table:number-rows-spanned="1" table:number-columns-spanned="1">
                  <text:p text:style-name="table_al">€ 8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per overleg:</text:p>
                </table:table-cell>
                <table:table-cell table:style-name="cell_frame_all" table:number-rows-spanned="1" table:number-columns-spanned="1">
                  <text:p text:style-name="table_al">€ 260,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 vermeerderd met 0,63% van de bouwkosten.</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 vermeerderd met 0,57% van de bouwkosten boven de € 200.000</text:p>
                </table:table-cell>
                <table:table-cell table:style-name="cell_frame_all" table:number-rows-spanned="1" table:number-columns-spanned="1">
                  <text:p text:style-name="table_al">€ 1.569,40</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 vermeerderd met 0,51% van de bouwkosten boven de € 500.000</text:p>
                </table:table-cell>
                <table:table-cell table:style-name="cell_frame_all" table:number-rows-spanned="1" table:number-columns-spanned="1">
                  <text:p text:style-name="table_al">€ 3.635,25</text:p>
                </table:table-cell>
                <table:table-cell table:style-name="cell_frame_all" table:number-rows-spanned="1" table:number-columns-spanned="1">
                  <text:p text:style-name="table_al">0,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 vermeerderd met 0,44% van de bouwkosten boven de € 1.000.000</text:p>
                </table:table-cell>
                <table:table-cell table:style-name="cell_frame_all" table:number-rows-spanned="1" table:number-columns-spanned="1">
                  <text:p text:style-name="table_al">€ 6.700,90</text:p>
                </table:table-cell>
                <table:table-cell table:style-name="cell_frame_all" table:number-rows-spanned="1" table:number-columns-spanned="1">
                  <text:p text:style-name="table_al">0,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 vermeerderd met 0,38% van de bouwkosten boven de € 2.000.000</text:p>
                </table:table-cell>
                <table:table-cell table:style-name="cell_frame_all" table:number-rows-spanned="1" table:number-columns-spanned="1">
                  <text:p text:style-name="table_al">€ 12.046,85</text:p>
                </table:table-cell>
                <table:table-cell table:style-name="cell_frame_all" table:number-rows-spanned="1" table:number-columns-spanned="1">
                  <text:p text:style-name="table_al">0,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tot € 10.000.000 bedragen: vermeerderd met 0,32% van de bouwkosten boven de € 5.000.000</text:p>
                </table:table-cell>
                <table:table-cell table:style-name="cell_frame_all" table:number-rows-spanned="1" table:number-columns-spanned="1">
                  <text:p text:style-name="table_al">€ 25.910,05</text:p>
                </table:table-cell>
                <table:table-cell table:style-name="cell_frame_all" table:number-rows-spanned="1" table:number-columns-spanned="1">
                  <text:p text:style-name="table_al">0,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0 of meer bedragen: vermeerderd met 0,26% van de bouwkosten boven de € 10.000.000 met een maximum van € 1.050.000,00</text:p>
                </table:table-cell>
                <table:table-cell table:style-name="cell_frame_all" table:number-rows-spanned="1" table:number-columns-spanned="1">
                  <text:p text:style-name="table_al">€ 45.240,00</text:p>
                </table:table-cell>
                <table:table-cell table:style-name="cell_frame_all" table:number-rows-spanned="1" table:number-columns-spanned="1">
                  <text:p text:style-name="table_al">0,26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voor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 vermeerderd met 1,90% van de bouwkosten.</text:p>
                </table:table-cell>
                <table:table-cell table:style-name="cell_frame_all" table:number-rows-spanned="1" table:number-columns-spanned="1">
                  <text:p text:style-name="table_al">€ 123,35</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vermeerderd met 1,71% van de bouwkosten boven de € 200.000</text:p>
                </table:table-cell>
                <table:table-cell table:style-name="cell_frame_all" table:number-rows-spanned="1" table:number-columns-spanned="1">
                  <text:p text:style-name="table_al">€ 4.708,15</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vermeerderd met 1,52% van de bouwkosten boven de € 500.000</text:p>
                </table:table-cell>
                <table:table-cell table:style-name="cell_frame_all" table:number-rows-spanned="1" table:number-columns-spanned="1">
                  <text:p text:style-name="table_al">€ 10.905,85</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2.000.000 bedragen: vermeerderd met 1,33% van de bouwkosten boven de € 1.000.000</text:p>
                </table:table-cell>
                <table:table-cell table:style-name="cell_frame_all" table:number-rows-spanned="1" table:number-columns-spanned="1">
                  <text:p text:style-name="table_al">€ 20.102,65</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 5.000.000 bedragen: vermeerderd met 1,15% van de bouwkosten boven de € 2.000.000</text:p>
                </table:table-cell>
                <table:table-cell table:style-name="cell_frame_all" table:number-rows-spanned="1" table:number-columns-spanned="1">
                  <text:p text:style-name="table_al">€ 36.140,5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tot € 10.000.000 bedragen: vermeerderd met 0,96% van de bouwkosten boven de € 5.000.000</text:p>
                </table:table-cell>
                <table:table-cell table:style-name="cell_frame_all" table:number-rows-spanned="1" table:number-columns-spanned="1">
                  <text:p text:style-name="table_al">€ 77.730,15</text:p>
                </table:table-cell>
                <table:table-cell table:style-name="cell_frame_all" table:number-rows-spanned="1" table:number-columns-spanned="1">
                  <text:p text:style-name="table_al">0,9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0 of meer bedragen: vermeerderd met 0,77% van de bouwkosten boven de € 10.000.000 met een maximum van € 1.050.000,00</text:p>
                </table:table-cell>
                <table:table-cell table:style-name="cell_frame_all" table:number-rows-spanned="1" table:number-columns-spanned="1">
                  <text:p text:style-name="table_al">€ 135.720,10</text:p>
                </table:table-cell>
                <table:table-cell table:style-name="cell_frame_all" table:number-rows-spanned="1" table:number-columns-spanned="1">
                  <text:p text:style-name="table_al">0,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2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40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voor een microturbine,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 de tarieven genoemde onder 2.6.1.a. 1 t/m 7, vermeerderd met: </text:p>
                </table:table-cell>
                <table:table-cell table:style-name="cell_frame_all" table:number-rows-spanned="1" table:number-columns-spanned="1">
                  <text:p text:style-name="table_al">€ 59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 de tarieven genoemde onder 2.6.1.a. 1 t/m 7, vermeerder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text:p>
                </table:table-cell>
                <table:table-cell table:style-name="cell_frame_all" table:number-rows-spanned="1" table:number-columns-spanned="1">
                  <text:p text:style-name="table_al">€ 3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buitenplanse omgevingsplanactiviteit:</text:p>
                </table:table-cell>
                <table:table-cell table:style-name="cell_frame_all" table:number-rows-spanned="1" table:number-columns-spanned="1">
                  <text:p text:style-name="table_al">€ 2.373,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de tarieven genoemde onder 2.7.a, vermeerderd met: </text:p>
                </table:table-cell>
                <table:table-cell table:style-name="cell_frame_all" table:number-rows-spanned="1" table:number-columns-spanned="1">
                  <text:p text:style-name="table_al">€ 9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tarieven genoemde onder 2.7.a, vermeerderd met:</text:p>
                </table:table-cell>
                <table:table-cell table:style-name="cell_frame_all" table:number-rows-spanned="1" table:number-columns-spanned="1">
                  <text:p text:style-name="table_al">€ 197,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0 (Instandhoudingbepaling) van de Erfgoedverordening Schagen 2024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 de tarieven genoemde onder 2.8.1.1.1 en 2.8.1.1.2 vermeerderd met: </text:p>
                </table:table-cell>
                <table:table-cell table:style-name="cell_frame_all" table:number-rows-spanned="1" table:number-columns-spanned="1">
                  <text:p text:style-name="table_al">€ 24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 de tarieven genoemde onder 2.8.1.1.1 en 2.8.1.1.2 vermeerderd met: :</text:p>
                </table:table-cell>
                <table:table-cell table:style-name="cell_frame_all" table:number-rows-spanned="1" table:number-columns-spanned="1">
                  <text:p text:style-name="table_al">€ 49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Schagen 2024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Rijksmonument of voorbeschermd Rijksmonument:</text:p>
                </table:table-cell>
                <table:table-cell table:style-name="cell_frame_all" table:number-rows-spanned="1" table:number-columns-spanned="1">
                  <text:p text:style-name="table_al">€ 49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3,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7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9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6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6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9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60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60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545,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3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88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4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7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Omgevings)vergunning voor het aanleggen, beschadigen en veranderen van een weg)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200.000 bedragen: vermeerderd met 2,53% van de aanlegkosten.</text:p>
                </table:table-cell>
                <table:table-cell table:style-name="cell_frame_all" table:number-rows-spanned="1" table:number-columns-spanned="1">
                  <text:p text:style-name="table_al">€ 164,4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200.000 tot € 500.000 bedragen: vermeerderd met 2,28% van de aanlegkosten boven de € 200.000</text:p>
                </table:table-cell>
                <table:table-cell table:style-name="cell_frame_all" table:number-rows-spanned="1" table:number-columns-spanned="1">
                  <text:p text:style-name="table_al">€ 6.277,55</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 tot € 1.000.000 bedragen: vermeerderd met 2,03% van de aanlegkosten boven de € 500.000</text:p>
                </table:table-cell>
                <table:table-cell table:style-name="cell_frame_all" table:number-rows-spanned="1" table:number-columns-spanned="1">
                  <text:p text:style-name="table_al">€ 14.541,1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 tot € 2.000.000 bedragen: vermeerderd met 1,77% van de aanlegkosten boven de € 1.000.000</text:p>
                </table:table-cell>
                <table:table-cell table:style-name="cell_frame_all" table:number-rows-spanned="1" table:number-columns-spanned="1">
                  <text:p text:style-name="table_al">€ 26.803,60</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000.000 tot € 5.000.000 bedragen: vermeerderd met 1,53% van de aanlegkosten boven de € 2.000.000</text:p>
                </table:table-cell>
                <table:table-cell table:style-name="cell_frame_all" table:number-rows-spanned="1" table:number-columns-spanned="1">
                  <text:p text:style-name="table_al">€ 48.187,30</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5.000.000 of meer bedragen: vermeerderd met 1,28% van de aanlegkosten boven de € 5.000.000 met een maximum van € 139.547,20</text:p>
                </table:table-cell>
                <table:table-cell table:style-name="cell_frame_all" table:number-rows-spanned="1" table:number-columns-spanned="1">
                  <text:p text:style-name="table_al">€ 103.640,20</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de tarieven genoemd onder 2.28.a, vermeerderd met: </text:p>
                </table:table-cell>
                <table:table-cell table:style-name="cell_frame_all" table:number-rows-spanned="1" table:number-columns-spanned="1">
                  <text:p text:style-name="table_al">€ 1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tarieven genoemd onder 2.28.a, vermeerderd met: </text:p>
                </table:table-cell>
                <table:table-cell table:style-name="cell_frame_all" table:number-rows-spanned="1" table:number-columns-spanned="1">
                  <text:p text:style-name="table_al">€ 395,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o.a. bedoeld in artikel 5:7 (Parkeren van reclamevoertuige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6,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bjecten plaatsen op de weg (Artikel 2:10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6,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Standplaatsvergunning en weigeringsgronde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innenplanse omgevingsplanactiviteit bij wijzigingsbevoegdheid of uitwerkingsplicht, de tarieven genoemde onder 2.34.2.1 vermeerderd met: </text:p>
                </table:table-cell>
                <table:table-cell table:style-name="cell_frame_all" table:number-rows-spanned="1" table:number-columns-spanned="1">
                  <text:p text:style-name="table_al">€ 1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buitenplanse omgevingsplanactiviteit, de tarieven genoemde onder 2.34.2.1, vermeerderd met: </text:p>
                </table:table-cell>
                <table:table-cell table:style-name="cell_frame_all" table:number-rows-spanned="1" table:number-columns-spanned="1">
                  <text:p text:style-name="table_al">€ 3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93,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9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5.48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0.97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95,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4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86,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33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3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026,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94,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865,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84,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96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quickscan:</text:p>
                </table:table-cell>
                <table:table-cell table:style-name="cell_frame_all" table:number-rows-spanned="1" table:number-columns-spanned="1">
                  <text:p text:style-name="table_al">€ 48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0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0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meldnotitie m.e.r.:</text:p>
                </table:table-cell>
                <table:table-cell table:style-name="cell_frame_all" table:number-rows-spanned="1" table:number-columns-spanned="1">
                  <text:p text:style-name="table_al">€ 1.5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21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4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01,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erfgoed en ruimtelijke kwaliteit Schagen 2024 dat uitsluitend betrekking heeft op de redelijke eisen van welstand bedoeld in artikel 4.19 van de Omgevingswet en artikel 22.29, eerste lid, aanhef en onder b, van het tijdelijk deel van het omgevingsplan, zoals opgenomen in artikel 7.1 van het Invoeringsbesluit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Bij bouwkosten tot € 20.000, ongeacht het aantal behandelingen:</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2</text:p>
                </table:table-cell>
                <table:table-cell table:style-name="cell_frame_all" table:number-rows-spanned="1" table:number-columns-spanned="1">
                  <text:p text:style-name="table_al">Bij bouwkosten hoger dan € 20.000, 0,30% over de bouwkosten, ongeacht het aantal behandelingen:</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2.50.1.2.3</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8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noodzakelijk is, wordt het overeenkomstig 2.6.1 berekende bedrag verhoogd met:</text:p>
                </table:table-cell>
                <table:table-cell table:style-name="cell_frame_all" table:number-rows-spanned="1" table:number-columns-spanned="1">
                  <text:p text:style-name="table_al">€ 2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erfgoed en ruimtelijke kwaliteit Schagen 2024 in andere gevallen dan bedoeld in onderdeel b:</text:p>
                </table:table-cell>
                <table:table-cell table:style-name="cell_frame_all" table:number-rows-spanned="1" table:number-columns-spanned="1">
                  <text:p text:style-name="table_al">€ 29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Handhavingszaken/excessenregeling</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Verhoging verplicht advies agrarische commissie, onverminderd het bepaalde in onderdeel 2.6.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1.1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3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1.3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7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3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twee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66,1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Alcohol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Organiseren markten en overige APV beschikk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75,7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onder artikel 3.2.1.4 wordt vermeerderd met een bedrag als hieronder staat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indien ten behoeve van de activiteit een tijdelijke gebruiksmelding is vereis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tot het in behandeling nemen van een aanvraag tot het verkrijgen van een vuurwerkverkoop vergunning als bedoeld in artikel 2:72, eerste lid, van de Apv bedraag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17,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8,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3">
                  <text:p text:style-name="table_al">
                    <text:span text:style-name="nadrukvet">Paragraaf 3.4 Splitsingsvergunning woonruimte n.v.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Leefmilieuverordening n.v.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aanvraag om een verklaring van overdracht van de gebruiksvergunning aan een nieuwe eigenaar</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8,0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Categorieën gevallen welke als een kleine buitenplanse omgevingsactiviteit (bopa) kunnen worden aangemerkt met betrekking tot de verschuldigde leges.</text:p>
          <text:p text:style-name="al">
          <text:span text:style-name="nadrukvet">(Behorende bij artikel 2.1.3.2.3 van de tarieventabel)</text:span>
        </text:p>
          <text:p text:style-name="al"/>
          <text:p text:style-name="al">(Artikel 3 Bijlage II Bor)</text:p>
          <text:p text:style-name="al"/>
          <text:p text:style-name="al">Onderstaande activiteit kan worden aangemerkt als een kleine bopa, indien deze activiteit betrekking heeft op:</text:p>
          <text:p text:style-name="al"/>
          <text:list text:style-name="id1-3-2-5-8">
            <text:list-item text:style-override="id1-3-2-5-8-1">
              <text:number>•</text:number>
              <text:p text:style-name="al">
              <text:span text:style-name="nadrukvet">1.</text:span>een op de grond staand bijbehorend bouwwerk of uitbreiding daarvan in achtererfgebied, mits wordt voldaan aan de volgende eisen:</text:p>
              <text:p text:style-name="al"/>
              <text:list text:style-name="id1-3-2-5-8-1-4">
                <text:list-item text:style-override="id1-3-2-5-8-1-4-1">
                  <text:number>•</text:number>
                  <text:p text:style-name="al">
                  <text:span text:style-name="nadrukvet">a.</text:span>niet hoger dan 5 m,</text:p>
                </text:list-item>
                <text:list-item text:style-override="id1-3-2-5-8-1-4-2">
                  <text:number>•</text:number>
                  <text:p text:style-name="al">
                  <text:span text:style-name="nadrukvet">b.</text:span>op een afstand van meer dan 1 m vanaf openbaar toegankelijk gebied, tenzij geen redelijke eisen van welstand van toepassing zijn,</text:p>
                </text:list-item>
                <text:list-item text:style-override="id1-3-2-5-8-1-4-3">
                  <text:number>•</text:number>
                  <text:p text:style-name="al">
                  <text:span text:style-name="nadrukvet">c.</text:span>de ligging van een verblijfsgebied als bedoeld in <text:a xlink:href="https://wetten.overheid.nl/jci1.3:c:BWBR0030461&amp;artikel=1.1&amp;g=2023-10-17&amp;z=2023-10-17" xlink:type="simple"><text:span text:style-name="nadrukondlijn">artikel 1.1, eerste lid, van het Bouwbesluit 2012</text:span></text:a>, in geval van meer dan een bouwlaag, uitsluitend op de eerste bouwlaag, en</text:p>
                </text:list-item>
                <text:list-item text:style-override="id1-3-2-5-8-1-4-4">
                  <text:number>•</text:number>
                  <text:p text:style-name="al">
                  <text:span text:style-name="nadrukvet">d.</text:span>niet voorzien van een dakterras, balkon of andere niet op de grond gelegen buitenruimte;</text:p>
                </text:list-item>
              </text:list>
            </text:list-item>
          </text:list>
          <text:list text:style-name="id1-3-2-5-9">
            <text:list-item text:style-override="id1-3-2-5-9-1">
              <text:number>•</text:number>
              <text:p text:style-name="al">
              <text:span text:style-name="nadrukvet">2.</text:span>een op de grond staand bouwwerk ten behoeve van recreatief nachtverblijf, mits wordt voldaan aan de volgende eisen:</text:p>
              <text:p text:style-name="al"/>
              <text:list text:style-name="id1-3-2-5-9-1-4">
                <text:list-item text:style-override="id1-3-2-5-9-1-4-1">
                  <text:number>•</text:number>
                  <text:p text:style-name="al">
                  <text:span text:style-name="nadrukvet">a.</text:span>niet hoger dan 5 m, en</text:p>
                </text:list-item>
                <text:list-item text:style-override="id1-3-2-5-9-1-4-2">
                  <text:number>•</text:number>
                  <text:p text:style-name="al">
                  <text:span text:style-name="nadrukvet">b.</text:span>de oppervlakte niet meer dan 70 m<text:span text:style-name="sup">2</text:span>;</text:p>
                </text:list-item>
              </text:list>
            </text:list-item>
          </text:list>
          <text:list text:style-name="id1-3-2-5-10">
            <text:list-item text:style-override="id1-3-2-5-10-1">
              <text:number>•</text:number>
              <text:p text:style-name="al">
              <text:span text:style-name="nadrukvet">3.</text:span>een dakkapel in het voordakvlak, een naar openbaar toegankelijk gebied gekeerd zijdakvlak of, voor zover het betreft een bouwwerk als bedoeld in artikel 2, onderdeel 4, onder f, het achterdakvlak, mits wordt voldaan aan de volgende eisen:</text:p>
              <text:p text:style-name="al"/>
              <text:list text:style-name="id1-3-2-5-10-1-4">
                <text:list-item text:style-override="id1-3-2-5-10-1-4-1">
                  <text:number>•</text:number>
                  <text:p text:style-name="al">
                  <text:span text:style-name="nadrukvet">a.</text:span>redelijke eisen van welstand zijn niet van toepassing;</text:p>
                </text:list-item>
                <text:list-item text:style-override="id1-3-2-5-10-1-4-2">
                  <text:number>•</text:number>
                  <text:p text:style-name="al">
                  <text:span text:style-name="nadrukvet">b.</text:span>voorzien van een plat dak,</text:p>
                </text:list-item>
                <text:list-item text:style-override="id1-3-2-5-10-1-4-3">
                  <text:number>•</text:number>
                  <text:p text:style-name="al">
                  <text:span text:style-name="nadrukvet">c.</text:span>gemeten vanaf de voet van de dakkapel niet hoger dan 1,75 m,</text:p>
                </text:list-item>
                <text:list-item text:style-override="id1-3-2-5-10-1-4-4">
                  <text:number>•</text:number>
                  <text:p text:style-name="al">
                  <text:span text:style-name="nadrukvet">d.</text:span>onderzijde meer dan 0,5 m en minder dan 1 m boven de dakvoet,</text:p>
                </text:list-item>
                <text:list-item text:style-override="id1-3-2-5-10-1-4-5">
                  <text:number>•</text:number>
                  <text:p text:style-name="al">
                  <text:span text:style-name="nadrukvet">e.</text:span>bovenzijde meer dan 0,5 m onder de daknok, en</text:p>
                </text:list-item>
                <text:list-item text:style-override="id1-3-2-5-10-1-4-6">
                  <text:number>•</text:number>
                  <text:p text:style-name="al">
                  <text:span text:style-name="nadrukvet">f.</text:span>zijkanten meer dan 0,5 m van de zijkanten van het dakvlak;</text:p>
                </text:list-item>
              </text:list>
            </text:list-item>
          </text:list>
          <text:list text:style-name="id1-3-2-5-11">
            <text:list-item text:style-override="id1-3-2-5-11-1">
              <text:number>•</text:number>
              <text:p text:style-name="al">
              <text:span text:style-name="nadrukvet">4.</text:span>een sport- of speeltoestel anders dan voor uitsluitend particulier gebruik, mits wordt voldaan aan de volgende eisen:</text:p>
              <text:p text:style-name="al"/>
              <text:list text:style-name="id1-3-2-5-11-1-4">
                <text:list-item text:style-override="id1-3-2-5-11-1-4-1">
                  <text:number>•</text:number>
                  <text:p text:style-name="al">
                  <text:span text:style-name="nadrukvet">a.</text:span>niet hoger dan 4 m, en</text:p>
                </text:list-item>
                <text:list-item text:style-override="id1-3-2-5-11-1-4-2">
                  <text:number>•</text:number>
                  <text:p text:style-name="al">
                  <text:span text:style-name="nadrukvet">b.</text:span>uitsluitend functionerend met behulp van de zwaartekracht of de fysieke kracht van de mens;</text:p>
                </text:list-item>
              </text:list>
            </text:list-item>
          </text:list>
          <text:list text:style-name="id1-3-2-5-12">
            <text:list-item text:style-override="id1-3-2-5-12-1">
              <text:number>•</text:number>
              <text:p text:style-name="al">
              <text:span text:style-name="nadrukvet">5.</text:span>een zwembad, bubbelbad of soortgelijke voorziening, dan wel vijver op het erf bij een woning of woongebouw, mits deze niet van een overkapping is voorzien;</text:p>
            </text:list-item>
            <text:list-item text:style-override="id1-3-2-5-12-2">
              <text:number>•</text:number>
              <text:p text:style-name="al">
              <text:span text:style-name="nadrukvet">6.</text:span>een bouwwerk, geen gebouw zijnde, in achtererfgebied ten behoeve van agrarische bedrijfsvoering, voor zover het betreft:</text:p>
              <text:p text:style-name="al"/>
              <text:list text:style-name="id1-3-2-5-12-2-4">
                <text:list-item text:style-override="id1-3-2-5-12-2-4-1">
                  <text:number>•</text:number>
                  <text:p text:style-name="al">
                  <text:span text:style-name="nadrukvet">a.</text:span>een silo, of</text:p>
                </text:list-item>
                <text:list-item text:style-override="id1-3-2-5-12-2-4-2">
                  <text:number>•</text:number>
                  <text:p text:style-name="al">
                  <text:span text:style-name="nadrukvet">b.</text:span>een ander bouwwerk niet hoger dan 2 m;</text:p>
                </text:list-item>
              </text:list>
            </text:list-item>
          </text:list>
          <text:list text:style-name="id1-3-2-5-13">
            <text:list-item text:style-override="id1-3-2-5-13-1">
              <text:number>•</text:number>
              <text:p text:style-name="al">
              <text:span text:style-name="nadrukvet">7.</text:span>een buisleiding waarop artikel 2, onderdeel 18, niet van toepassing is;</text:p>
            </text:list-item>
            <text:list-item text:style-override="id1-3-2-5-13-2">
              <text:number>•</text:number>
              <text:p text:style-name="al">
              <text:span text:style-name="nadrukvet">8.</text:span>een verandering van een bouwwerk, mits wordt voldaan aan de volgende eisen:</text:p>
              <text:p text:style-name="al"/>
              <text:list text:style-name="id1-3-2-5-13-2-4">
                <text:list-item text:style-override="id1-3-2-5-13-2-4-1">
                  <text:number>•</text:number>
                  <text:p text:style-name="al">
                  <text:span text:style-name="nadrukvet">a.</text:span>geen verandering van de draagconstructie,</text:p>
                </text:list-item>
                <text:list-item text:style-override="id1-3-2-5-13-2-4-2">
                  <text:number>•</text:number>
                  <text:p text:style-name="al">
                  <text:span text:style-name="nadrukvet">b.</text:span>geen verandering van de brandcompartimentering of beschermde subbrandcompartimentering,</text:p>
                </text:list-item>
                <text:list-item text:style-override="id1-3-2-5-13-2-4-3">
                  <text:number>•</text:number>
                  <text:p text:style-name="al">
                  <text:span text:style-name="nadrukvet">c.</text:span>geen uitbreiding van de bebouwde oppervlakte, en</text:p>
                </text:list-item>
                <text:list-item text:style-override="id1-3-2-5-13-2-4-4">
                  <text:number>•</text:number>
                  <text:p text:style-name="al">
                  <text:span text:style-name="nadrukvet">d.</text:span>geen uitbreiding van het bouwvolume.</text:p>
                </text:list-item>
              </text:list>
            </text:list-item>
          </text:list>
          <text:p text:style-name="al">(Artikel 4 Bijlage II Bor)</text:p>
          <text:list text:style-name="id1-3-2-5-15">
            <text:list-item text:style-override="id1-3-2-5-15-1">
              <text:number>•</text:number>
              <text:p text:style-name="al">
              <text:span text:style-name="nadrukvet">1.</text:span>een bijbehorend bouwwerk of uitbreiding daarvan, mits, voor zover gelegen buiten de bebouwde kom, wordt voldaan aan de volgende eisen:</text:p>
              <text:p text:style-name="al"/>
              <text:list text:style-name="id1-3-2-5-15-1-4">
                <text:list-item text:style-override="id1-3-2-5-15-1-4-1">
                  <text:number>•</text:number>
                  <text:p text:style-name="al">
                  <text:span text:style-name="nadrukvet">a.</text:span>niet hoger dan 5 m, tenzij sprake is van een kas of bedrijfsgebouw van lichte constructie ten dienste van een agrarisch bedrijf,</text:p>
                </text:list-item>
                <text:list-item text:style-override="id1-3-2-5-15-1-4-2">
                  <text:number>•</text:number>
                  <text:p text:style-name="al">
                  <text:span text:style-name="nadrukvet">b.</text:span>de oppervlakte niet meer dan 150 m<text:span text:style-name="sup">2</text:span>;</text:p>
                </text:list-item>
              </text:list>
            </text:list-item>
          </text:list>
          <text:list text:style-name="id1-3-2-5-16">
            <text:list-item text:style-override="id1-3-2-5-16-1">
              <text:number>•</text:number>
              <text:p text:style-name="al">
              <text:span text:style-name="nadrukvet">2.</text:span>een gebouw ten behoeve van een infrastructurele of openbare voorziening als bedoeld in artikel 2, onderdeel 18, onder a, dat niet voldoet aan de in dat subonderdeel genoemd eisen, mits wordt voldaan aan de volgende eisen:</text:p>
              <text:p text:style-name="al"/>
              <text:list text:style-name="id1-3-2-5-16-1-4">
                <text:list-item text:style-override="id1-3-2-5-16-1-4-1">
                  <text:number>•</text:number>
                  <text:p text:style-name="al">
                  <text:span text:style-name="nadrukvet">a.</text:span>niet hoger dan 5 m, en</text:p>
                </text:list-item>
                <text:list-item text:style-override="id1-3-2-5-16-1-4-2">
                  <text:number>•</text:number>
                  <text:p text:style-name="al">
                  <text:span text:style-name="nadrukvet">b.</text:span>de oppervlakte niet meer dan 50 m²;</text:p>
                </text:list-item>
              </text:list>
            </text:list-item>
          </text:list>
          <text:list text:style-name="id1-3-2-5-17">
            <text:list-item text:style-override="id1-3-2-5-17-1">
              <text:number>•</text:number>
              <text:p text:style-name="al">
              <text:span text:style-name="nadrukvet">3.</text:span>een bouwwerk, geen gebouw zijnde, of een gedeelte van een dergelijk bouwwerk, mits wordt voldaan aan de volgende eisen:</text:p>
              <text:p text:style-name="al"/>
              <text:list text:style-name="id1-3-2-5-17-1-4">
                <text:list-item text:style-override="id1-3-2-5-17-1-4-1">
                  <text:number>•</text:number>
                  <text:p text:style-name="al">
                  <text:span text:style-name="nadrukvet">a.</text:span>niet hoger dan 10 m, en</text:p>
                </text:list-item>
                <text:list-item text:style-override="id1-3-2-5-17-1-4-2">
                  <text:number>•</text:number>
                  <text:p text:style-name="al">
                  <text:span text:style-name="nadrukvet">b.</text:span>de oppervlakte niet meer dan 50 m²;</text:p>
                </text:list-item>
              </text:list>
            </text:list-item>
          </text:list>
          <text:list text:style-name="id1-3-2-5-18">
            <text:list-item text:style-override="id1-3-2-5-18-1">
              <text:number>•</text:number>
              <text:p text:style-name="al">
              <text:span text:style-name="nadrukvet">4.</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18-2">
              <text:number>•</text:number>
              <text:p text:style-name="al">
              <text:span text:style-name="nadrukvet">5.</text:span>een antenne-installatie, mits niet hoger dan 40 m;</text:p>
            </text:list-item>
            <text:list-item text:style-override="id1-3-2-5-18-3">
              <text:number>•</text:number>
              <text:p text:style-name="al">
              <text:span text:style-name="nadrukvet">6.</text:span>een installatie bij een glastuinbouwbedrijf voor warmtekrachtkoppeling als bedoeld in <text:a xlink:href="https://wetten.overheid.nl/jci1.3:c:BWBR0009755&amp;artikel=1&amp;g=2023-10-17&amp;z=2023-10-17" xlink:type="simple"><text:span text:style-name="nadrukondlijn">artikel 1, eerste lid, onder w, van de Elektriciteitswet 1998</text:span></text:a>;</text:p>
            </text:list-item>
            <text:list-item text:style-override="id1-3-2-5-18-4">
              <text:number>•</text:number>
              <text:p text:style-name="al">
              <text:span text:style-name="nadrukvet">7.</text:span>een installatie bij een agrarisch bedrijf waarmee duurzame energie wordt geproduceerd door het bewerken van uitwerpselen van dieren tot krachtens <text:a xlink:href="https://wetten.overheid.nl/jci1.3:c:BWBR0019031&amp;artikel=5&amp;g=2023-10-17&amp;z=2023-10-1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18-5">
              <text:number>•</text:number>
              <text:p text:style-name="al">
              <text:span text:style-name="nadrukvet">8.</text:span>het gebruiken van gronden voor een niet-ingrijpende herinrichting van openbaar gebied;</text:p>
            </text:list-item>
            <text:list-item text:style-override="id1-3-2-5-18-6">
              <text:number>•</text:number>
              <text:p text:style-name="al">
              <text:span text:style-name="nadrukvet">9.</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18-7">
              <text:number>•</text:number>
              <text:p text:style-name="al">
              <text:span text:style-name="nadrukvet">10.</text:span>het gebruiken van een recreatiewoning voor bewoning, mits wordt voldaan aan de volgende eisen:</text:p>
              <text:p text:style-name="al"/>
              <text:list text:style-name="id1-3-2-5-18-7-4">
                <text:list-item text:style-override="id1-3-2-5-18-7-4-1">
                  <text:number>•</text:number>
                  <text:p text:style-name="al">
                  <text:span text:style-name="nadrukvet">a.</text:span>de recreatiewoning voldoet aan de bij of krachtens de <text:a xlink:href="https://wetten.overheid.nl/jci1.3:c:BWBR0005181&amp;g=2023-10-17&amp;z=2023-10-17" xlink:type="simple"><text:span text:style-name="nadrukondlijn">Woningwet</text:span></text:a> aan een bestaande woning gestelde eisen;</text:p>
                </text:list-item>
                <text:list-item text:style-override="id1-3-2-5-18-7-4-2">
                  <text:number>•</text:number>
                  <text:p text:style-name="al">
                  <text:span text:style-name="nadrukvet">b.</text:span>de bewoning niet in strijd is met de bij of krachtens de <text:a xlink:href="https://wetten.overheid.nl/jci1.3:c:BWBR0003245&amp;g=2023-10-17&amp;z=2023-10-17" xlink:type="simple"><text:span text:style-name="nadrukondlijn">Wet milieubeheer</text:span></text:a>, de <text:a xlink:href="https://wetten.overheid.nl/jci1.3:c:BWBR0003227&amp;g=2023-10-17&amp;z=2023-10-17" xlink:type="simple"><text:span text:style-name="nadrukondlijn">Wet geluidhinder</text:span></text:a>, de <text:a xlink:href="https://wetten.overheid.nl/jci1.3:c:BWBR0013402&amp;g=2023-10-17&amp;z=2023-10-17" xlink:type="simple"><text:span text:style-name="nadrukondlijn">Wet ammoniak en veehouderij</text:span></text:a> en de <text:a xlink:href="https://wetten.overheid.nl/jci1.3:c:BWBR0020396&amp;g=2023-10-17&amp;z=2023-10-17" xlink:type="simple"><text:span text:style-name="nadrukondlijn">Wet geurhinder en veehouderij</text:span></text:a> gestelde regels of de <text:a xlink:href="https://wetten.overheid.nl/jci1.3:c:BWBR0013399&amp;g=2023-10-17&amp;z=2023-10-17" xlink:type="simple"><text:span text:style-name="nadrukondlijn">Reconstructiewet concentratiegebieden</text:span></text:a>,</text:p>
                </text:list-item>
                <text:list-item text:style-override="id1-3-2-5-18-7-4-3">
                  <text:number>•</text:number>
                  <text:p text:style-name="al">
                  <text:span text:style-name="nadrukvet">c.</text:span>de bewoner op 31 oktober 2003 de recreatiewoning als woning in gebruik had en deze sedertdien onafgebroken bewoont, en</text:p>
                </text:list-item>
                <text:list-item text:style-override="id1-3-2-5-18-7-4-4">
                  <text:number>•</text:number>
                  <text:p text:style-name="al">
                  <text:span text:style-name="nadrukvet">d.</text:span>de bewoner op 31 oktober 2003 meerderjarig was;</text:p>
                </text:list-item>
              </text:list>
            </text:list-item>
          </text:list>
          <text:list text:style-name="id1-3-2-5-19">
            <text:list-item text:style-override="id1-3-2-5-19-1">
              <text:number>•</text:number>
              <text:p text:style-name="al">
              <text:span text:style-name="nadrukvet">11.</text:span>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6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101544</meta:user-defined>
    <meta:user-defined meta:name="DCTERMS.alternative">Verordening leges 2024</meta:user-defined>
    <dc:language>nl</dc:language>
    <meta:user-defined meta:name="OVERHEIDop.locatietype/OVERHEIDop.gebiedsmarkering">Gemeente</meta:user-defined>
    <meta:user-defined meta:name="DC.title">Verordening op de heffing en invordering leges 2024</meta:user-defined>
    <meta:user-defined meta:name="DCTERMS.W3CDTF/DCTERMS.available">2023-12-22</meta:user-defined>
    <meta:user-defined meta:name="DCTERMS.W3CDTF/OVERHEIDop.jaargang">2023</meta:user-defined>
    <meta:user-defined meta:name="OVERHEIDop.publicationIssue">554656</meta:user-defined>
    <meta:user-defined meta:name="OVERHEIDop.betreftRegeling">CVDR709834_1</meta:user-defined>
    <meta:user-defined meta:name="xs:date/OVERHEIDop.startdatum">2023-12-23</meta:user-defined>
    <meta:user-defined meta:name="OVERHEIDop.GmbID/DC.identifier">gmb-2023-554656</meta:user-defined>
    <meta:user-defined meta:name="OVERHEIDop.versieInformatie"/>
  </office:meta>
</office:document-meta>
</file>