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Houtstraat, Centrum, Amsterdamsebuurt en winkelcentrum Schalkwijk Haarlem, 0392-2023-0125917, een draaiorgel,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6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5917</meta:user-defined>
    <meta:user-defined meta:name="DCTERMS.abstract">een draaior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Grote Houtstraat, Centrum, Amsterdamsebuurt en winkelcentrum Schalkwijk Haarlem, 0392-2023-0125917, een draaiorgel, verzonden 27-11-2023</meta:user-defined>
    <meta:user-defined meta:name="DCTERMS.W3CDTF/DCTERMS.available">2023-12-22</meta:user-defined>
    <meta:user-defined meta:name="DCTERMS.W3CDTF/OVERHEIDop.jaargang">2023</meta:user-defined>
    <meta:user-defined meta:name="OVERHEIDop.publicationIssue">554654</meta:user-defined>
    <meta:user-defined meta:name="OVERHEIDop.GmbID/DC.identifier">gmb-2023-554654</meta:user-defined>
    <meta:user-defined meta:name="OVERHEIDop.versieInformatie"/>
  </office:meta>
</office:document-meta>
</file>