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Sonsbeeksingel 1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 en gedoogverklaring</text:p>
            <text:p text:style-name="common-al">Voor: De Walm</text:p>
            <text:p text:style-name="common-al">Locatie: Sonsbeeksingel 115</text:p>
            <text:p text:style-name="common-al">Betreft: Jaarlijkse verlenging</text:p>
            <text:p text:style-name="common-al">Dossiernummer: 3972046</text:p>
            <text:p text:style-name="common-al">Verzenddatum besluit: 20 decem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464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64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64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Sonsbeeksingel 115</meta:user-defined>
    <meta:user-defined meta:name="DCTERMS.W3CDTF/DCTERMS.available">2023-12-22</meta:user-defined>
    <meta:user-defined meta:name="DCTERMS.W3CDTF/OVERHEIDop.jaargang">2023</meta:user-defined>
    <meta:user-defined meta:name="OVERHEIDop.publicationIssue">554647</meta:user-defined>
    <meta:user-defined meta:name="OVERHEIDop.GmbID/DC.identifier">gmb-2023-554647</meta:user-defined>
    <meta:user-defined meta:name="OVERHEIDop.versieInformatie"/>
  </office:meta>
</office:document-meta>
</file>