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oogermolenweg Oude We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8 december 2023 tot en met woensdag 7 februari 2024 gedurende zes weken het bestemmingsplan ‘‘Googermolenweg Oude Wetering :” als ontwerp ter inzage ligt. </text:p>
            <text:p text:style-name="common-al">
            <text:span text:style-name="nadrukvet">Locatie en projectinhoud </text:span>
          </text:p>
            <text:p text:style-name="common-al">Initiatiefnemer is voornemens om op de locatie Googermolenweg - gelegen tussen de Ringvaartdijk en de woonwijk ‘’ de Kruidentuin” 8 levensloopbestendige twee-onder-een-kapwoningen te realiseren en 7 woningen in het sociale segment (sociale huur) te realiseren. Voorliggend voornemen vormt een sluitstuk van de bestaande woonwijk ‘Kruidentuin’ en is stedenbouwkundig inpasbaar omdat de woningen aansluiten op het landschappelijke en collectieve karakter van de locatie. Het plangebied is in de huidige situatie grasland, ingeklemd tussen de Googermolenweg aan de zuidkant en de Molendijk aan de noordkant. Het plangebied is gelegen in het talud van een dijk, waardoor er sprake is van een hoogteverschil binnen het plangebied. De aan de noordkant gelegen Molendijk is in de huidige situatie een halfverhard voetpad langs de watergang. Op de grens van het plangebied en de Googermolenweg is een houtwal als lijnvormig element in het landschap gelegen. </text:p>
            <text:p text:style-name="common-al">
            <text:span text:style-name="nadrukvet">Ruimtelijke kwaliteit en inpasbaarheid</text:span>
          </text:p>
            <text:p text:style-name="common-al">Ingeval van ruimtelijke inpassing moet de ontwikkeling nadrukkelijk aansluiten bij de bestaande identiteit en structuur van een dorpskern en/of landschap.  Er dient sprake te zijn van een gebiedseigen ontwikkeling, passend bij de aard en de schaal van het landschap en er mag geen sprake zijn van een inbreuk op de ruimtelijke kwaliteit. Im voorliggend geval biedt de betreffende locatie ruimte aan 15 woningen met een uitgesproken landschappelijk karakter zonder dat er afbreuk gedaan wordt aan de ruimtelijke kwaliteit ter plaarse. Integendeel, er wordt een ruimtelijke kwaliteitsverbetering tot stand gebracht met deze ontwikkeling.  </text:p>
            <text:p text:style-name="common-al">
            <text:span text:style-name="nadrukvet">Anterieure overeenkomst </text:span>
          </text:p>
            <text:p text:style-name="common-al">Burgemeester en wethouders van Kaag en Braassem maken, ter voldoening aan het bepaalde in art. 6.24 lid 3 Wet ruimtelijke ordening (Wro), bekend dat zij een anterieure overeenkomst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anterieure overeenkomst, van donderdag 28 december 2023 tot en met woensdag 7 februari 2024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s://www.ruimtelijkeplannen.nl/?planidn=NL.IMRO.1884.BPGOOGERMOLENWEG-ONT1 " xlink:type="simple"><text:span text:style-name="nadrukondlijn">NL.IMRO.1884.BPGOOGERMOLENWEG -ONT1</text:span></text:a> </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46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GOOGERMOLENWEG-ONT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Googermolenweg Oude Wetering’</meta:user-defined>
    <meta:user-defined meta:name="DCTERMS.W3CDTF/DCTERMS.available">2023-12-27</meta:user-defined>
    <meta:user-defined meta:name="DCTERMS.W3CDTF/OVERHEIDop.jaargang">2023</meta:user-defined>
    <meta:user-defined meta:name="OVERHEIDop.publicationIssue">554646</meta:user-defined>
    <meta:user-defined meta:name="OVERHEIDop.GmbID/DC.identifier">gmb-2023-554646</meta:user-defined>
    <meta:user-defined meta:name="OVERHEIDop.versieInformatie"/>
  </office:meta>
</office:document-meta>
</file>