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5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9-2-2">
      <text:list-level-style-bullet text:bullet-char="-" text:level="1">
        <style:list-level-properties text:min-label-width="10mm"/>
      </text:list-level-style-bullet>
    </text:list-style>
    <text:list-style style:name="id1-3-2-4-3-1-4-209-2-2-1">
      <text:list-level-style-bullet text:bullet-char="-" text:level="1">
        <style:list-level-properties text:min-label-width="10mm"/>
      </text:list-level-style-bullet>
    </text:list-style>
    <text:list-style style:name="id1-3-2-4-3-1-4-209-2-2-2">
      <text:list-level-style-bullet text:bullet-char="-" text:level="1">
        <style:list-level-properties text:min-label-width="10mm"/>
      </text:list-level-style-bullet>
    </text:list-style>
    <text:list-style style:name="id1-3-2-4-3-1-4-209-2-2-3">
      <text:list-level-style-bullet text:bullet-char="-" text:level="1">
        <style:list-level-properties text:min-label-width="10mm"/>
      </text:list-level-style-bullet>
    </text:list-style>
    <text:list-style style:name="id1-3-2-4-3-1-4-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8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8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bij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 </text:p>
              </text:list-item>
              <text:list-item text:style-override="id1-3-2-2-4-3-3">
                <text:number>c.</text:number>
                <text:p text:style-name="al">de afgifte van verklaringen van onvermogen;</text:p>
              </text:list-item>
              <text:list-item text:style-override="id1-3-2-2-4-3-4">
                <text:number>d.</text:number>
                <text:p text:style-name="al">verzoeken om ontheffing, vrijstelling of teruggaaf van plaatselijke belast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lid 1 va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 van hoofdstuk 1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6, onder a., verklaringen omtrent het gedrag.</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Legesverordening 2023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Het in artikel 2.1, vijfde lid van de tarieventabel genoemde ‘Basisbedragen Bouwkosten’ van Casadata ligt ter inzage op het gemeentehuis van Leusden, Huis van Leusden, 't Erf 1, 3831 NA Leusden.</text:p>
              </text:list-item>
              <text:list-item text:style-override="id1-3-2-2-11-6">
                <text:number>5.</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 of omzetten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ltrekken van een huwelijk, het sluiten van een geregistreerd partnerschap of een omzetting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ot en met vrijdag, van 8.30 tot 18.00 uur:</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alle overige tijdstippen als bedoeld in onderdeel a., lid 1.</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tijdstippen voor gratis trouwen, zoals genoemd op de gemeentelijke website, niet zijnde op een algemeen erkende feestdag, in het gemeentehuis, zonder toespra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nvoudige plechtigheid, op de tijdstippen zoals genoemd op de gemeentelijke website, zonder toespraak:</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mzetten van een geregistreerd partnerschap in een huwelijk zonder ceremonie, aan de balie in het gemeentehuis:</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wijzing buitengewoon ambtenaar van de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bij het voltrekken van een huwelijk of het sluiten van een geregistreerd partnerschap, per getuige:</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zeven dagen voorafgaand aan die gereserveerde datum:</text:p>
                </table:table-cell>
                <table:table-cell table:style-name="cell_frame_all" table:number-rows-spanned="1" table:number-columns-spanned="1">
                  <text:p text:style-name="table_al">€ 1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Trouwboekje, partnerschapsboekje of livestrea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partnerschapsboekje of duplicaat hiervan, in een normale uitvoering:</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partnerschapsboekje of duplicaat hiervan, in een lederen uitvoering:</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vestream link met opgenomen huwelijk/geregistreerd partnerschap in de raadzaal van het gemeentehuis:</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6 en 1.7,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uit de basisregistratie person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onder één verstrekking verstaan verstrekking van één of meer gegevens over één persoon waarvoor de basisregistratie personen moet worden geraadpleegd, dan wel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sluiten van een abonnement tot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0 tot 25 verstrekking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25 tot 100 verstrekking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00 tot 200 verstrekkingen:</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lk volgend honderdtal:</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het verstrekken van een afschrift uit de basisregistratie person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 verzoek verstrekken van een afschrift van de persoonslijs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0 tot 25 verstrekking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25 tot 100 verstrekking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00 tot 200 verstrekkingen:</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lk volgend honderdtal:</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het verstrekken van een afschrift uit de basisregistratie person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 verzoek verstrekken van een afschrift van de persoonslijs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2 en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 of gedeelte daarva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Legalisatie en overige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waarmerking van een origineel officieel document door de gemeente afgegeven:</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verklaringen, in het bijzonder belang van de aanvrag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gedeelte daarva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wezigheidsvergunning als bedoeld in artikel 30b van de Wet op de Kansspelen en artikel 2:40 van de Algemene plaatselijke verordening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wee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vergunning als bedoeld in artikel 3 van de Wet op de Kansspelen (loterijvergunning e.d.):</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 van de Speelautomatenhalverordening Leusden 2015 in samenhang met artikel 2:39 van de Algemene plaatselijke verordening:</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wijziging van de exploitatievergunning als bedoeld in lid 3:</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het Handboek kabels en leidingen Leusden 2023, voor tracé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 meter:</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6 meter tot en met 250 mete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51 meter tot en met 500 meter:</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aantal strekkende meters groter is dan 500 meter wordt de aanvrager om aanvullende informatie gevraagd zodat een begroting kan worden gemaakt van d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lid 1. wordt verhoo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begroting als bedoeld in lid b.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48-2-1">
                    <text:list-item text:style-override="id1-3-2-4-3-1-4-148-2-1-1">
                      <text:number>a.</text:number>
                      <text:p text:style-name="table_al">hetzelfde medegebruik betreft als waarop het vooroverleg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49-2-1">
                    <text:list-item text:style-override="id1-3-2-4-3-1-4-149-2-1-1">
                      <text:number>b.</text:number>
                      <text:p text:style-name="table_al">in overeenstemming is met de uitkomsten van het vooroverleg;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50-2-1">
                    <text:list-item text:style-override="id1-3-2-4-3-1-4-150-2-1-1">
                      <text:number>c.</text:number>
                      <text:p text:style-name="table_al">is gedaan binnen twaalf weken na het laatste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duplicaat van een gehandicaptenparkeerkaart als bedoeld in onderdeel 1.c.:</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wijzigen van een onderbord (kenteken) bij een gereserveerde gehandicaptenparkeerplaats:</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voor het vervaardigen en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of uittreksels van stukken, voor zover daarvoor niet elders in de tabel of in een andere wettelijke regeling een tarief is opgenomen, per bladzijde of gedeelte daarva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onderdeel 2.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plaatselijke verordening 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llect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vergunning voor een collecte als bedoeld in artikel 5:13 van de Algemene plaatselijke verordening:</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collectevergunning deel uitmaakt van een evenementenvergunning, wordt het tarief van onderdeel b.1. verminder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ontheffing geluidshinder als bedoeld in artikel 4:6 van de Algemene plaatselijke verordening:</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er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fgeven van een vergunning of een ontheffing op grond van de Parkeerverordening 1998:</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uchtvaart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klaring van geen bezwaar voor het doen opstijgen van een luchtvaartuig zoals bedoeld in de Regeling Toezich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dere aaneengesloten dagen:</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da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3 lid 3 en artikel 4, lid 3 van de Zondagswe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ansluiting op het openbaar ri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sluitvergunning voor het tot stand brengen c.q. wijzigen en in stand houden van een aansluiting op het openbaar riool:</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3-1-4-209-2-2">
                    <text:list-item text:style-override="id1-3-2-4-3-1-4-209-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4-209-2-2-2">
                      <text:number>-</text:number>
                      <text:p text:style-name="table_al"> onder b bedoelde bouwkosten de kosten voor de fysieke realisatie (het bouwen) van het bouwwerk; </text:p>
                    </text:list-item>
                    <text:list-item text:style-override="id1-3-2-4-3-1-4-209-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product van de normkosten voor het uit te voeren werk en de bruto inhoud van het bouwwerk conform het rekenprogramma ‘Basisbedragen Bouwkosten’ van Casadata, tarief 4e kwartaal van het voorgaande jaar, exclusief omzetbelasting. Voor bouwwerken die niet passen binnen het regime van vaststelling van normatieve bouwkosten worden de bouwkosten vastgesteld volgens bijlage I bij de Omgevings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kenning op de kansrijkheid (intak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volgoverleg (omgevingstafe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mgevingstafel)overle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stedenbouwkundig advies en/of een landschappelijk advies moet worden ingewonnen worden de leges verhoogd met de kostprijs van deze adviezen, met een maximale hoogte per advies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onderdeel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onder a. t/m f. berekende leges worden naar beneden afgerond op een veelvoud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8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2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4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6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onder a. t/m f. berekende leges worden naar beneden afgerond op een veelvoud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kleine buitenplanse omgevingsplanactiviteit die voldoet aan het gestelde in bijlage 1 onderdelen 1 tot en met 8, en 10, waarbij de bouwkosten minder bedragen dan € 5.000:</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kleine buitenplanse omgevingsplanactiviteit die voldoet aan het gestelde in bijlage 1, onderdelen 1 tot en met 8 en 10, waarbij de bouwkosten meer bedragen dan € 5.000:</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kleine buitenplanse omgevingsplanactiviteit die voldoet aan het gestelde in bijlage 1, onderdeel 9 en 11, bedraagt het tarief:</text:p>
                </table:table-cell>
                <table:table-cell table:style-name="cell_frame_all" table:number-rows-spanned="1" table:number-columns-spanned="1">
                  <text:p text:style-name="table_al">€ 3.09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functiewijziging naar wonen:</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overige buitenplanse omgevingsplanactiviteiten:</text:p>
                </table:table-cell>
                <table:table-cell table:style-name="cell_frame_all" table:number-rows-spanned="1" table:number-columns-spanned="1">
                  <text:p text:style-name="table_al">€ 3.7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Leusden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Leusden in samenhang met artikel 22.8 van de Omgevingswet en artikel 2.1a van het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 (zonder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3.7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 en verstrekken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historisch bodemonderzoeksrapport betreft conform de NEN5725 (recentste versie):</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een bodemonderzoeksrapport betreft als bedoeld in de aanvraagvereisten in de Omgevingsregeling, aangeleverd zonder digitaal Sikb-0101 xml-bestand (recentste versie):</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een bodemonderzoeksrapport betreft als bedoeld in de aanvraagvereisten in de Omgevingsregeling, aangeleverd met ook een digitaal Sikb-0101 xml-bestand (recentste versie):</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het een ander bodemonderzoeksrapport betreft aangeleverd zonder digitaal Sikb-0101 xml-bestand (recentste versie):</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het een ander bodemonderzoeksrapport betreft aangeleverd met ook een digitaal Sikb-0101 xml-bestand (recentste versie):</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rapport betreffende de stikstof uitstoot:</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18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Het tarief bedraagt voor het in behandeling nemen van een aanvraag tot het 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 79,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verzoek om een ontheffing voor hogere waarden besluiten (geluid) als bedoeld in het Besluit bouwwerken leefomgeving </text:p>
                </table:table-cell>
                <table:table-cell table:style-name="cell_frame_all" table:number-rows-spanned="1" table:number-columns-spanned="1">
                  <text:p text:style-name="table_al">€ 8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Ruimtelijke Kwaliteit dat uitsluitend betrekking heeft op redelijke eisen van welstand, als bedoeld in de gemeentelijke beleidsregels bedoeld in artikel 4.19 van de Omgevingswet, indien zich wijzigingen voordoen in het bouwplan en daarvoor een nieuwe welstandstoets nodig is: </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bedoeld onder c. wordt het bedrag voorafgaand aan het in behandeling nemen van de aanvraag tot het verlenen van een omgevingsvergunning aan de aanvrager me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artikel 2.5 en 2.6 bedraagt het tarief, indien krachtens wettelijk voorschrift voor de in die artikelen bedoelde aanvraag een advies van de agrarische commissie nodig is en wordt beoordeeld:</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erkzaamheden en advisering voor defensie-inrichtingen is de DVO Vrom defensie inrichtingen en bijbehorende productcatalogu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81-2-1">
                    <text:list-item text:style-override="id1-3-2-4-3-1-4-481-2-1-1">
                      <text:number>a.</text:number>
                      <text:p text:style-name="table_al">voor dezelfde activiteit of activiteiten als waarop het omgevingsoverleg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82-2-1">
                    <text:list-item text:style-override="id1-3-2-4-3-1-4-482-2-1-1">
                      <text:number>b.</text:number>
                      <text:p text:style-name="table_al"> in overeenstemming met de uitkomsten van het omgevingsoverleg;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83-2-1">
                    <text:list-item text:style-override="id1-3-2-4-3-1-4-483-2-1-1">
                      <text:number>c.</text:number>
                      <text:p text:style-name="table_al">binnen twaalf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als gevolg van de ambitie in de Transitievisie Warmte om het verduurzamen van woningen en gebouwen te stimul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en als bedoeld in artikel 2.5 en 2.6 bestaat aanspraak op vermindering van leges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uit de aanvraag blijkt dat een bestaande woning wordt geïsoleerd en dat de omgevingsvergunning nodig is om de isolatie te realiseren in verband met de uitbreiding van het bouwvolume door het isolatiemateriaal. De vermindering wordt toegekend mits een isolatiewaarde Rc van 3,5 of meer voor de betreffende bouwdelen word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drie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reguliere procedure) wordt ingetrokken na drie weken en binnen zeven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ri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uitgebreide procedure) wordt ingetrokken na drie weken en binnen vijfentwintig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 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Teruggaaf als gevolg van de ambitie in de Duurzaamheidsagenda om het energieneutraal renoveren van woningen en gebouwen te stimul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activiteiten als bedoeld in de artikelen 2.5 en 2.6 bestaat aanspraak op teruggaaf van een deel van de leges wanneer de aanvrager aantoont dat er energieneutraal is gerenoveerd. Dit kan bijvoorbeeld door het overleggen van een bevestiging van het verwijderen van de gasaansluiting of door een aangepast energie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eruggaaf bedraagt: van de op grond van die onderdelen voor de betreffende activiteit verschuldigde leges in geval van renovatie van een bestaande woning zodat er geen gasaansluiting meer aanwezig is in de wo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eruggaaf bedraagt: van de op grond van die onderdelen voor de betreffende activiteit verschuldigde leges tot een maximum van € 15.000 voor het totale project in geval van renovatie van een complex woningen waarbij woningen zonder gasaansluiting worden gerealiseer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teruggaaf bedraagt: 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complex woningen’ wordt voor de toepassing van onderdeel b. verstaan: een bouwplan of ontwikkeling die in het kader van deze onderdelen als een eenheid moet worden beschouwd, gelet op de bouwkundige en perceelindeling, het opdrachtgeverschap, de eigendom, functie(s), bedoeling en het karakter van het (ver)bouwplan. Verschillende omgevingsvergunningen of aanvragen om een omgevingsvergunning kunnen deel uitmaken van één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Teruggaaf in geval van sanering van asbestdaken ter versnelling van de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sloopactiviteiten als bedoeld in artikel 2.7 bestaat aanspraak op teruggaaf van leges indien de sloopactiviteiten (tevens) de sanering van een of meerdere asbestdaken betreffen.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t onderde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minder bedraagt d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inrichtingen die vallen onder de Alcoholwet:</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 33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exploitatievergunning ten behoev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erras:</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ken van het algemeen geldende sluitingsuur:</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als bedoeld in artikel 3 van de Alcoholwe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exploitatievergunning of wijziging van een exploitatie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Evene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vallend onder de behandelclassificatie A, zoals bedoeld in de HEV: procesmodel evenementenveiligheid, en waarbij (schriftelijke) instemming van de lokale hulpdiensten voldoende is:</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vallend onder de behandelclassificatie A, zoals bedoeld in de HEV: procesmodel evenementenveiligheid, en waarbij bespreking met de hulpdiensten in het BPG-overleg noodzakelijk is of een calamiteitenplan opgesteld moet worde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vallend onder de behandelclassificatie B, zoals bedoeld in de HEV: procesmodel evenementenveiligheid:</text:p>
                </table:table-cell>
                <table:table-cell table:style-name="cell_frame_all" table:number-rows-spanned="1" table:number-columns-spanned="1">
                  <text:p text:style-name="table_al">€ 21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vallend onder de behandelclassificatie C, zoals bedoeld in de HEV: procesmodel evenementenveiligheid:</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erdenkingsplechtigheid, een niet-commercieel evenement in het kader van een nationale feestdag of landelijke activiteit, of een evenement waarvan de opbrengst ten goede komt aan enig ideëel doel, ongeacht de van toepassing zijnde behandelclassificati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betrekking heeft op een evenement als bedoeld in onderdeel 1. a. tot en met d. dat gedurende twee of meerdere aaneengesloten dagen gehouden worden de in die onderdelen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een meerjarige vergunning voor een evenement als bedoeld in onderdeel 1 a. tot en met d. worden de in die onderdelen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betrekking heeft op een jaarvergunning voor meerdere evenementen als bedoeld in onderdeel a. wordt het in dat onderdeel genoemde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onderdeel 1 a. tot en met e. wordt, indien de in dat onderdeel bedoelde aanvraag niet wordt ingediend voor de daarvoor geldende termijn als bedoeld in de Algemene plaatselijke verordening, het in dat onderdeel genoemde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Standplaats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een standplaats als bedoeld in artikel 5:18 van de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drie dage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rie dagen of meer, maar minder dan twaalf dagen:</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waalf dagen of meer, maar niet langer dan één jaar:</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Kinderopvang en peuterspeel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of buitenschoolse opvang) of gastouderbureau als bedoeld in de Wet kinderopvang en kwaliteitseisen peuterspeelzalen:</text:p>
                </table:table-cell>
                <table:table-cell table:style-name="cell_frame_all" table:number-rows-spanned="1" table:number-columns-spanned="1">
                  <text:p text:style-name="table_al">€ 1.2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de Wet kinderopvang en kwaliteitseisen peuterspeelzalen:</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 onderdeel a. bedoelde aanvraag wordt ingetrokken binnen een termijn van twee weken na het in behandeling nemen ervan,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t artik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in onderdeel a. bedoelde aanvraag wordt ingetrokken binnen een termijn van tien weken na het in behandeling nemen ervan, of wordt afgewezen op grond van de inspectie voor aanvang exploitatie,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t artik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2,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e bij de Legesverordening 2024 van gemeente Leusden</text:p>
          <text:p text:style-name="al"/>
          <text:p text:style-name="al">Betreft: definitie kleine buitenplanse afwijking zoals bedoeld in artikel 2.6, lid 3, 4 en 5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8">
            <text:list-item text:style-override="id1-3-2-5-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5-8-2">
              <text:number>2.</text:number>
              <text:p text:style-name="al">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item text:style-override="id1-3-2-5-8-3-3-3">
                  <text:number>c.</text:number>
                  <text:p text:style-name="al">de aanleg van zonnepanelen voor eigen gebruik bij een woning met een oppervlakte niet meer dan 100 m2; </text:p>
                </text:list-item>
              </text:list>
            </text:list-item>
            <text:list-item text:style-override="id1-3-2-5-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een antenne-installatie, mits niet hoger dan 40 m;</text:p>
            </text:list-item>
            <text:list-item text:style-override="id1-3-2-5-8-6">
              <text:number>6.</text:number>
              <text:p text:style-name="al">een installatie bij een glastuinbouwbedrijf voor warmtekrachtkoppeling als bedoeld in artikel 1, eerste lid, onder w, van de Elektriciteitswet 1998;</text:p>
            </text:list-item>
            <text:list-item text:style-override="id1-3-2-5-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het gebruiken van gronden voor een niet-ingrijpende herinrichting van openbaar gebied;</text:p>
            </text:list-item>
            <text:list-item text:style-override="id1-3-2-5-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8-10">
              <text:number>10.</text:number>
              <text:p text:style-name="al">het gebruiken van een recreatiewoning voor bewoning, mits wordt voldaan aan de volgende eisen: </text:p>
              <text:list text:style-name="id1-3-2-5-8-10-3">
                <text:list-item text:style-override="id1-3-2-5-8-10-3-1">
                  <text:number>a.</text:number>
                  <text:p text:style-name="al">de recreatiewoning voldoet aan de bij of krachtens de Woningwet aan een bestaande woning gestelde eisen; </text:p>
                </text:list-item>
                <text:list-item text:style-override="id1-3-2-5-8-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8-10-3-3">
                  <text:number>c.</text:number>
                  <text:p text:style-name="al">de bewoner op 31 oktober 2003 de recreatiewoning als woning in gebruik had en deze sedertdien onafgebroken bewoont, en </text:p>
                </text:list-item>
                <text:list-item text:style-override="id1-3-2-5-8-10-3-4">
                  <text:number>d.</text:number>
                  <text:p text:style-name="al">de bewoner op 31 oktober 2003 meerderjarig was; </text:p>
                </text:list-item>
              </text:list>
            </text:list-item>
            <text:list-item text:style-override="id1-3-2-5-8-11">
              <text:number>11.</text:number>
              <text:p text:style-name="al">ander gebruik van gronden of bouwwerken dan bedoeld in de onderdelen 1 tot en met 10, voor een termijn van ten hoogste tien jaar. </text:p>
            </text:list-item>
          </text:list>
          <text:p text:style-name="al">Bij de toepassing van bovenstaande blijft het aantal woningen gelijk. Deze eis is niet van toepassing op de gevallen, bedoeld in: </text:p>
          <text:list text:style-name="id1-3-2-5-10">
            <text:list-item text:style-override="id1-3-2-5-10-1">
              <text:number>a.</text:number>
              <text:p text:style-name="al">onderdeel 1, voor zover het betreft huisvesting in verband met mantelzorg, </text:p>
            </text:list-item>
            <text:list-item text:style-override="id1-3-2-5-10-2">
              <text:number>b.</text:number>
              <text:p text:style-name="al">onderdelen 9 en 11. 6. </text:p>
            </text:list-item>
          </text:list>
          <text:p text:style-name="al">Onderdelen 9 en 11 zijn niet van toepassing op een activiteit als bedoeld in onderdeel C of D van de bijlage bij het Besluit milieueffectrappor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6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323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54643</meta:user-defined>
    <meta:user-defined meta:name="OVERHEIDop.betreftRegeling">CVDR709830_1</meta:user-defined>
    <meta:user-defined meta:name="xs:date/OVERHEIDop.startdatum">2024-01-01</meta:user-defined>
    <meta:user-defined meta:name="OVERHEIDop.GmbID/DC.identifier">gmb-2023-554643</meta:user-defined>
    <meta:user-defined meta:name="OVERHEIDop.versieInformatie"/>
  </office:meta>
</office:document-meta>
</file>