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terinzagelegging ontwerpbestemmingsplan “Bedrijventerrein Kleine Hoeven fase II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3 hebben burgemeester en wethouders van de gemeente Reusel-De Mierden op grond van artikel 3.8 van de Wet ruimtelijke ordening bekend gemaakt dat het ontwerpbestemmingsplan “Bedrijventerrein Kleine Hoeven fase II Reusel” vanaf maandag 18 december 2023 gedurende zes weken ter inzage ligt.</text:p>
            <text:p text:style-name="common-al">Per abuis is in deze publicatie niet opgenomen dat tevens het Beeldkwaliteitsplan Bedrijventerrein Kleine Hoeven Fase II ter inzage ligt. </text:p>
            <text:p text:style-name="tussenkopcur">Beeldkwaliteitsplan</text:p>
            <text:p text:style-name="common-al">Het ontwerp beeldkwaliteitsplan is een concretisering van het welstandsbeleid voor het bedrijventerrein Kleine Hoeven Fase II. Het ontwerp beeldkwaliteitsplan geeft inzicht in de beoogde ruimtelijke kwaliteit van de bebouwing in het plangebied. Het betreft een aanvullend onderdeel van de gemeentelijke welstandsnota en zal, na vaststelling worden gebruikt bij de toetsing van bouwplannen en de beoordeling van inrichtingsplannen. Het beeldkwaliteitsplan wordt na vaststelling onderdeel van de welstandsnota van de gemeente Reusel-De Mierden.</text:p>
            <text:p text:style-name="common-al"/>
            <text:p text:style-name="tussenkopcur">Inzage</text:p>
            <text:p text:style-name="common-al">Het ontwerp bestemmingsplan met beeldkwaliteitsplan ligt ter inzage in de centrale hal van het gemeentehuis. Tegen betaling van leges kunt u kopieën krijgen van de ter inzage liggende stukken.</text:p>
            <text:p text:style-name="common-al">U kunt het ontwerp bestemmingsplan met beeldkwaliteitsplan ook digitaal raadplegen op www.ruimtelijkeplannen.nl en vanaf 1 januari 2024 op omgevingswet.overheid.nl (bij Regels op de kaart). </text:p>
            <text:p text:style-name="common-al">Het identificatienummer van het ontwerp bestemmingsplan is NL.IMRO.1667.BPBKHfase20086-ON01.</text:p>
            <text:p text:style-name="common-al"/>
            <text:p text:style-name="tussenkopcur">Indienen van een zienswijze</text:p>
            <text:p text:style-name="common-al">Tijdens de inzagetermijn kan eenieder een zienswijze naar voren brengen. Dit kan op de volgende manieren:</text:p>
            <text:list text:style-name="id1-3-2-1-1-14">
              <text:list-item text:style-override="id1-3-2-1-1-14-1">
                <text:number>•</text:number>
                <text:p text:style-name="al">Schriftelijk (géén e-mail): aan de gemeenteraad van de gemeente Reusel-De Mierden, Postbus 11, 5540 AA Reusel.</text:p>
              </text:list-item>
              <text:list-item text:style-override="id1-3-2-1-1-14-2">
                <text:number>•</text:number>
                <text:p text:style-name="al">Mondeling: u kunt een afspraak maken via het e-mailadres ruimtelijkeontwikkeling@reuseldemierden.nl. Er wordt daarna contact met u opgenomen om een afspraak in te plannen. De gemeente maakt een kort verslag van de mondelinge zienswijze.</text:p>
              </text:list-item>
            </text:list>
            <text:p text:style-name="common-al"/>
            <text:p text:style-name="tussenkopcur">Vragen</text:p>
            <text:p text:style-name="common-al">Voor het inwinnen van nadere informatie kunt u contact opnemen met Jeroen van der Heijden of Ytje van de Hulsbeek, bereikbaar van maandag tot en met donderdag via het telefoonnummer 088 – 497 650 650 of via het e-mailadres ruimtelijkeontwikkeling@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22 december 2023</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46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KHfase20086-ON01</meta:user-defined>
    <dc:language>nl</dc:language>
    <meta:user-defined meta:name="OVERHEIDop.locatietype/OVERHEIDop.gebiedsmarkering">Weg</meta:user-defined>
    <meta:user-defined meta:name="OVERHEIDop.locatietype/OVERHEIDop.gebiedsmarkering">Weg</meta:user-defined>
    <meta:user-defined meta:name="DC.title">Rectificatie bekendmaking terinzagelegging ontwerpbestemmingsplan “Bedrijventerrein Kleine Hoeven fase II Reusel”</meta:user-defined>
    <meta:user-defined meta:name="DCTERMS.W3CDTF/DCTERMS.available">2023-12-22</meta:user-defined>
    <meta:user-defined meta:name="DCTERMS.W3CDTF/OVERHEIDop.jaargang">2023</meta:user-defined>
    <meta:user-defined meta:name="OVERHEIDop.publicationIssue">554633</meta:user-defined>
    <meta:user-defined meta:name="OVERHEIDop.GmbID/DC.identifier">gmb-2023-554633</meta:user-defined>
    <meta:user-defined meta:name="OVERHEIDop.versieInformatie"/>
  </office:meta>
</office:document-meta>
</file>