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rijstaande woning en verplaatsen inrit, Nieuwe Es 6a te Wijster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rijstaande woning en verplaatsen inrit, Nieuwe Es 6a te Wijst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46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rijstaande woning en verplaatsen inrit, Nieuwe Es 6a te Wijster (19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620</meta:user-defined>
    <meta:user-defined meta:name="OVERHEIDop.GmbID/DC.identifier">gmb-2023-554620</meta:user-defined>
    <meta:user-defined meta:name="OVERHEIDop.versieInformatie"/>
  </office:meta>
</office:document-meta>
</file>