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aanwijzing toezichthouders brand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dam;</text:p>
            <text:p text:style-name="al">gelezen het voorstel van burgemeester en wethouders van 5 december 2023</text:p>
            <text:p text:style-name="al"/>
            <text:p text:style-name="al">gelet op:</text:p>
            <text:p text:style-name="al">- de Gemeenschappelijke Regeling Veiligheidsregio Groningen;</text:p>
            <text:p text:style-name="al">- afdeling 10.1.1 Algemene wet bestuursrecht;</text:p>
            <text:p text:style-name="al">- artikel 61 lid 3 Wet veiligheidsregio’s;</text:p>
            <text:p text:style-name="al">- artikel 18.6 Omgevingswet;</text:p>
            <text:p text:style-name="al">- artikel 92 Woningwet;</text:p>
            <text:p text:style-name="al">- artikel 6:2 Algemene Plaatselijke Verordening Veendam;</text:p>
            <text:p text:style-name="al">- titel 5.2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Overwegende dat:</text:p>
            <text:list text:style-name="id1-3-2-2-1-2">
              <text:list-item text:style-override="id1-3-2-2-1-2">
                <text:number>•</text:number>
                <text:p text:style-name="al">aan de Regionaal Commandant Brandweer van Veiligheidsregio Groningen de bevoegdheid tot aanwijzing van toezichthouders, belast met toezicht op de naleving van brandveiligheidsvoorschriften, is gemandateerd;</text:p>
              </text:list-item>
              <text:list-item text:style-override="id1-3-2-2-1-3">
                <text:number>•</text:number>
                <text:p text:style-name="al">de Omgevingswet op 1 januari 2024 in werking treedt en daarin, wat de aanwijzing van toezichthouders betreft, niet is voorzien in overgangsrecht;</text:p>
              </text:list-item>
              <text:list-item text:style-override="id1-3-2-2-1-4">
                <text:number>•</text:number>
                <text:p text:style-name="al">om die reden personen moeten worden aangewezen die belast zijn met het toezicht op de naleving van het bepaalde bij of krachtens de Omgevingswet;</text:p>
              </text:list-item>
              <text:list-item text:style-override="id1-3-2-2-1-5">
                <text:number>•</text:number>
                <text:p text:style-name="al">van belang is dat die bevoegdheid mede aan de Regionaal Commandant Brandweer van Veiligheidsregio Groningen toekomt;</text:p>
              </text:list-item>
              <text:list-item text:style-override="id1-3-2-2-1-6">
                <text:number>•</text:number>
                <text:p text:style-name="al">het mandaatbesluit aan de Regionaal Commandant Brandweer van de Veiligheidsregio Groningen met het oog daarop moet worden geactualiseerd;</text:p>
              </text:list-item>
              <text:list-item text:style-override="id1-3-2-2-1-7">
                <text:number>•</text:number>
                <text:p text:style-name="al">wenselijk is in dat kader een geheel nieuw mandaatbesluit te nemen en het oude in te trekk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p text:style-name="al">De aan het college toekomende bevoegdheid tot het aanwijzen van toezichthouders belast met het toezicht op de naleving van brandveiligheidsvoorschriften, gesteld bij of krachtens de: </text:p>
            <text:list text:style-name="id1-3-2-2-2-3">
              <text:list-item text:style-override="id1-3-2-2-2-3">
                <text:number>•</text:number>
                <text:p text:style-name="al">Algemene Plaatselijke Verordening; </text:p>
              </text:list-item>
              <text:list-item text:style-override="id1-3-2-2-2-4">
                <text:number>•</text:number>
                <text:p text:style-name="al">Omgevingswet;</text:p>
              </text:list-item>
              <text:list-item text:style-override="id1-3-2-2-2-5">
                <text:number>•</text:number>
                <text:p text:style-name="al">Wet milieubeheer;</text:p>
              </text:list-item>
              <text:list-item text:style-override="id1-3-2-2-2-6">
                <text:number>•</text:number>
                <text:p text:style-name="al">Wet veiligheidsregio’s;</text:p>
              </text:list-item>
              <text:list-item text:style-override="id1-3-2-2-2-7">
                <text:number>•</text:number>
                <text:p text:style-name="al">Woningwet.</text:p>
              </text:list-item>
            </text:list>
            <text:p text:style-name="al">te mandateren aan de Regionaal Commandant Brandweer van Veiligheidsregio Groningen;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nwerkingtreding</text:p>
            <text:p text:style-name="al">Dit besluit treedt in werking op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5 december 2023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burgemeester,     secretaris,</text:span></text:p>
            <text:p><text:span text:style-name="functie">mr S.E. Korthuis     A. Castele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546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Veen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fdeling 10.1.1 van de Algemene wet bestuursrecht]|[1.0:c:BWBR0005537&amp;afdeling=10.1.1&amp;g=2023-08-01</meta:user-defined>
    <meta:user-defined meta:name="DC.source">artikel 61, derde lid, van de Wet veiligheidsregio’s]|[1.0:c:BWBR0027466&amp;artikel=61&amp;lid=3&amp;g=2023-06-20</meta:user-defined>
    <meta:user-defined meta:name="DC.source">Onbekend</meta:user-defined>
    <meta:user-defined meta:name="DC.source">artikel 92 van de Woningwet]|[1.0:c:BWBR0005181&amp;artikel=92&amp;g=2023-07-01</meta:user-defined>
    <meta:user-defined meta:name="DC.source">Algemene Plaatselijke Verordening Veendam]|[http://lokaleregelgeving.overheid.nl/CVDR690368</meta:user-defined>
    <meta:user-defined meta:name="DC.source">titel 5.2 van de Algemene wet bestuursrecht]|[1.0:c:BWBR0005537&amp;titeldeel=5.2&amp;g=2023-08-01</meta:user-defined>
    <meta:user-defined meta:name="DCTERMS.abstract">De bevoegdheid tot het aanwijzen van toezichthouders op de naleving van brandveiligheidsvoorschriften wordt gemandateerd aan de Regionaal Commandant Brandweer van Veiligheidsregio Groningen.</meta:user-defined>
    <dc:language>nl</dc:language>
    <meta:user-defined meta:name="OVERHEIDop.locatietype/OVERHEIDop.gebiedsmarkering">Gemeente</meta:user-defined>
    <meta:user-defined meta:name="DC.title">Mandaatbesluit aanwijzing toezichthouders brandveilighei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615</meta:user-defined>
    <meta:user-defined meta:name="OVERHEIDop.betreftRegeling">CVDR709826_1</meta:user-defined>
    <meta:user-defined meta:name="OVERHEIDop.GmbID/DC.identifier">gmb-2023-554615</meta:user-defined>
    <meta:user-defined meta:name="xs:date/OVERHEIDop.startdatum">2024-01-01</meta:user-defined>
    <meta:user-defined meta:name="OVERHEIDop.versieInformatie"/>
  </office:meta>
</office:document-meta>
</file>