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rouwersgracht 98-100 en Wolweg 105, perceel D9610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ouwersgracht 98-100 en Wolweg 105, perceel D9610</text:span>
          </text:p>
            <text:p text:style-name="common-al">
            
          </text:p>
            <text:p text:style-name="common-al">De gemeente Veenendaal heeft een aanvraag voor een omgevingsvergunning ontvangen. De vergunning is op 19-12-2023  aangevraagd voor het optoppen van het pand en het realiseren van appartementen voor de locatie Brouwersgracht 98-100 en Wolweg 105, perceel D9610 en is geregistreerd onder het nummer CLZ-0001137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460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0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0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73</meta:user-defined>
    <meta:user-defined meta:name="DCTERMS.abstract">Zie ook vooroverleg CLZ-00010833</meta:user-defined>
    <dc:language>nl</dc:language>
    <meta:user-defined meta:name="OVERHEIDop.locatietype/OVERHEIDop.gebiedsmarkering">Vlak</meta:user-defined>
    <meta:user-defined meta:name="DC.title">Publicatie aanvraag omgevingsvergunning Brouwersgracht 98-100 en Wolweg 105, perceel D9610 te Veenenda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605</meta:user-defined>
    <meta:user-defined meta:name="OVERHEIDop.GmbID/DC.identifier">gmb-2023-554605</meta:user-defined>
    <meta:user-defined meta:name="OVERHEIDop.versieInformatie"/>
  </office:meta>
</office:document-meta>
</file>