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eenplaetsstraat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7 januari 2023 een melding Activiteitenbesluit milieubeheer is ontvangen voor het saneren van een brandstof skid met twee tanks en het plaatsen van een brandstof kluis met twee tanks. De locatie betreft <text:span text:style-name="nadrukvet">Steenplaetsstraat 5, 2288 AA te Rijswijk</text:span> (zaaknummer <text:span text:style-name="nadrukvet">0105906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4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eenplaetsstraat 5 te Rijswijk</meta:user-defined>
    <meta:user-defined meta:name="DCTERMS.W3CDTF/DCTERMS.available">2023-02-08</meta:user-defined>
    <meta:user-defined meta:name="DCTERMS.W3CDTF/OVERHEIDop.jaargang">2023</meta:user-defined>
    <meta:user-defined meta:name="OVERHEIDop.publicationIssue">55460</meta:user-defined>
    <meta:user-defined meta:name="OVERHEIDop.GmbID/DC.identifier">gmb-2023-55460</meta:user-defined>
    <meta:user-defined meta:name="OVERHEIDop.versieInformatie"/>
  </office:meta>
</office:document-meta>
</file>