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orpsstraat 4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 </text:p>
            <text:p text:style-name="common-al">(1796 BA) Dorpsstraat 49, De Koog: zaaknummer 3401194 Renovatie van een zijgevel (ontvangen 14 december 2023).</text:p>
            <text:p text:style-name="last-al">
            <text:span text:style-name="nadrukcur">Tegen deze kennisgeving kunt u geen bezwaar maken. Bezwaar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459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5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5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1194</meta:user-defined>
    <dc:language>nl</dc:language>
    <meta:user-defined meta:name="OVERHEIDop.locatietype/OVERHEIDop.gebiedsmarkering">Adres</meta:user-defined>
    <meta:user-defined meta:name="DC.title">Omgevingsvergunning Aangevraagd - Dorpsstraat 49 in De Koo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597</meta:user-defined>
    <meta:user-defined meta:name="OVERHEIDop.GmbID/DC.identifier">gmb-2023-554597</meta:user-defined>
    <meta:user-defined meta:name="OVERHEIDop.versieInformatie"/>
  </office:meta>
</office:document-meta>
</file>