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op de locatie Paul Krugerstraat 67 te Dordrecht     zaaknummer Z-23-4347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naar onzelfstandige woonruimte op de locatie Paul Krugerstraat 6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457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7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7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op de locatie Paul Krugerstraat 67 te Dordrecht     zaaknummer Z-23-434726</meta:user-defined>
    <meta:user-defined meta:name="DCTERMS.W3CDTF/DCTERMS.available">2023-12-22</meta:user-defined>
    <meta:user-defined meta:name="DCTERMS.W3CDTF/OVERHEIDop.jaargang">2023</meta:user-defined>
    <meta:user-defined meta:name="OVERHEIDop.publicationIssue">554570</meta:user-defined>
    <meta:user-defined meta:name="OVERHEIDop.GmbID/DC.identifier">gmb-2023-554570</meta:user-defined>
    <meta:user-defined meta:name="OVERHEIDop.versieInformatie"/>
  </office:meta>
</office:document-meta>
</file>