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december 2023</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Nieuwbouw twee-onder-een-kap woning Lage Ham 133 op locatie Lage Ham 133, 5102AB Dongen . De aanvraag is geregistreerd onder zaaknummer Z2023-00001807. De aanvraag betreft de volgende activiteiten:</text:p>
            <text:p text:style-name="common-al">- Nieuwbouw twee-onder-een-kap woning Lage Ham 1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45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07</meta:user-defined>
    <meta:user-defined meta:name="DCTERMS.abstract">Lage Ham 133, 5102AB Dongen</meta:user-defined>
    <dc:language>nl</dc:language>
    <meta:user-defined meta:name="OVERHEIDop.locatietype/OVERHEIDop.gebiedsmarkering">Punt</meta:user-defined>
    <meta:user-defined meta:name="DC.title">Ontvangst aanvraag beschikking : 20 december 2023</meta:user-defined>
    <meta:user-defined meta:name="DCTERMS.W3CDTF/DCTERMS.available">2023-12-22</meta:user-defined>
    <meta:user-defined meta:name="DCTERMS.W3CDTF/OVERHEIDop.jaargang">2023</meta:user-defined>
    <meta:user-defined meta:name="OVERHEIDop.publicationIssue">554565</meta:user-defined>
    <meta:user-defined meta:name="OVERHEIDop.GmbID/DC.identifier">gmb-2023-554565</meta:user-defined>
    <meta:user-defined meta:name="OVERHEIDop.versieInformatie"/>
  </office:meta>
</office:document-meta>
</file>