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ormerum Noord – Vakantiepark Haantjes </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2 december 2023 het ontwerpbestemmingsplan Formerum Noord – Vakantiepark Haantjes ter inzage (plan ID: NL.IMRO.0093.BP2021UITBRVPHNTJS-ON01). Het plan is opgesteld om de uitbreiding van het Vakantiepark Haantjes mogelijk te maken. Er wordt gebruik gemaakt van de beleidsmatige en bestemmingsplantechnische ruimte om tot uitbreiding van het Vakantiepark te komen. Daarnaast worden er omgevingsvergunningen voor nog te bouwen recreatiebungalows ingeleverd ten faveure van chalets, waardoor er in planologische zin een wijziging plaatsvindt van een recreatiewoningenterrein terug naar een kampeerterrein.</text:p>
            <text:p text:style-name="common-al">Het ontwerp bestemmingsplan ligt van vrijdag 22 december 2023 tot en met donderdag 1 februari 2024 voor een ieder ter inzage. U kunt de stukken raadplegen via <text:a xlink:href="https://www.terschelling.nl/bekendmakingen" xlink:type="simple"><text:span text:style-name="nadrukondlijn">https://www.terschelling.nl/bekendmakingen</text:span></text:a> en op <text:a xlink:href="https://www.ruimtelijkeplannen.nl" xlink:type="simple"><text:span text:style-name="nadrukondlijn">https://www.ruimtelijkeplannen.nl</text:span></text:a>. Wilt u het bestemmingsplan op het gemeentehuis inzien, dan kunt u hiervoor een afspraak maken via <text:a xlink:href="http://www.terschelling.nl" xlink:type="simple"><text:span text:style-name="nadrukondlijn">www.terschelling.nl</text:span></text:a> of door te bellen naar 0562-446244. Tegen vergoeding kan een afschrift van het ontwerpplan worden verstrekt op het gemeentehuis.</text:p>
            <text:p text:style-name="last-al">Tijdens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via telefoonnummer 0562-446244. Om termijnoverschrijding te voorkomen wordt geadviseerd om minimaal twee weken voor het verlopen van de ter inzage termijn een afspraak te maken voor het indienen van een mondeling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45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1UITBRVPHNTJS-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Formerum Noord – Vakantiepark Haantjes</meta:user-defined>
    <meta:user-defined meta:name="DCTERMS.W3CDTF/DCTERMS.available">2023-12-22</meta:user-defined>
    <meta:user-defined meta:name="DCTERMS.W3CDTF/OVERHEIDop.jaargang">2023</meta:user-defined>
    <meta:user-defined meta:name="OVERHEIDop.publicationIssue">554560</meta:user-defined>
    <meta:user-defined meta:name="OVERHEIDop.GmbID/DC.identifier">gmb-2023-554560</meta:user-defined>
    <meta:user-defined meta:name="OVERHEIDop.versieInformatie"/>
  </office:meta>
</office:document-meta>
</file>