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liemolenstraat 1, 6343 PW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ter voldoening aan het bepaalde in artikel 8.41 lid 4 van de Wet milieubeheer bekend dat zij de volgende melding hebben ontvangen:</text:p>
            <text:p text:style-name="common-al">Voor: het vervangen van een districtstation</text:p>
            <text:p text:style-name="common-al">Locatie: Enexis Netbeheer B.V., Oliemolenstraat 1, 6343 PW Klimmen</text:p>
            <text:p text:style-name="common-al">Datum melding: 17 januari 2023</text:p>
            <text:p text:style-name="common-al">Zaaknummer: 2023-008986</text:p>
            <text:p text:style-name="common-al">De volgende activiteiten zijn gemeld: vervangen van een districtstatio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text:p>
            <text:p text:style-name="common-al">https://www.aimonline.nl.</text:p>
            <text:p text:style-name="common-al">Ingediende meldingen liggen niet ter inzage.Tegen deze melding kunt u geen bezwaarschrift of zienswijze indienen.</text:p>
            <text:p text:style-name="last-al">
            <text:span text:style-name="nadrukvet"> Informatie: </text:span>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4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ctiviteitenbesluit milieubeheer</meta:user-defined>
    <dc:language>nl</dc:language>
    <meta:user-defined meta:name="OVERHEIDop.locatietype/OVERHEIDop.gebiedsmarkering">Punt</meta:user-defined>
    <meta:user-defined meta:name="DC.title">Kennisgeving Activiteitenbesluit milieubeheer, Oliemolenstraat 1, 6343 PW Klimmen</meta:user-defined>
    <meta:user-defined meta:name="DCTERMS.W3CDTF/DCTERMS.available">2023-02-08</meta:user-defined>
    <meta:user-defined meta:name="DCTERMS.W3CDTF/OVERHEIDop.jaargang">2023</meta:user-defined>
    <meta:user-defined meta:name="OVERHEIDop.publicationIssue">55455</meta:user-defined>
    <meta:user-defined meta:name="OVERHEIDop.GmbID/DC.identifier">gmb-2023-55455</meta:user-defined>
    <meta:user-defined meta:name="OVERHEIDop.versieInformatie"/>
  </office:meta>
</office:document-meta>
</file>