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de Nieuwjaarsparty op 6 januari 2024 op locatie Stokbeemd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december 2023 een besluit genomen op de aanvraag, geregistreerd onder zaaknummer 0879ZV202300312, voor een ontheffing in het kader van artikel 35 van de Alcoholwet ten behoeve van een Nieuwjaarsparty op 6 januari 2024 op locatie Stokbeemd in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1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21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45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300312</meta:user-defined>
    <dc:language>nl</dc:language>
    <meta:user-defined meta:name="OVERHEIDop.locatietype/OVERHEIDop.gebiedsmarkering">Punt</meta:user-defined>
    <meta:user-defined meta:name="DC.title">Kennisgeving ontheffing artikel 35 Alcoholwet voor de Nieuwjaarsparty op 6 januari 2024 op locatie Stokbeemd in Rijsbergen</meta:user-defined>
    <meta:user-defined meta:name="DCTERMS.W3CDTF/DCTERMS.available">2023-12-22</meta:user-defined>
    <meta:user-defined meta:name="DCTERMS.W3CDTF/OVERHEIDop.jaargang">2023</meta:user-defined>
    <meta:user-defined meta:name="OVERHEIDop.publicationIssue">554541</meta:user-defined>
    <meta:user-defined meta:name="OVERHEIDop.GmbID/DC.identifier">gmb-2023-554541</meta:user-defined>
    <meta:user-defined meta:name="OVERHEIDop.versieInformatie"/>
  </office:meta>
</office:document-meta>
</file>