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amperfoeliestraat 33, 4725AV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mperfoeliestraat 33, 4725AV Wouwse Plantag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74952</text:p>
            <text:p text:style-name="common-al">
            <text:span text:style-name="nadrukvet">Datum aanvraag :</text:span>06-02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5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amperfoeliestraat 33, 4725AV Wouwse Plantag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5454</meta:user-defined>
    <meta:user-defined meta:name="OVERHEIDop.GmbID/DC.identifier">gmb-2023-55454</meta:user-defined>
    <meta:user-defined meta:name="OVERHEIDop.versieInformatie"/>
  </office:meta>
</office:document-meta>
</file>