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het plaatsen van een kraan op de locatie Nieuwe Tijningen 85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Kraan</text:p>
            <text:p text:style-name="common-al">Locatie: Nieuwe Tijningen 85 </text:p>
            <text:p text:style-name="common-al">Periode: 10 januari 2024</text:p>
            <text:p text:style-name="common-al">Zaaknummer: 862585</text:p>
            <text:p text:style-name="common-al"/>
            <text:p text:style-name="common-al">Dit besluit is op 20 december 2023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452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2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2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urgemeester en wethouders van Zaltbommel –vergunning verleend voor het plaatsen van een kraan op de locatie Nieuwe Tijningen 85 te Zaltbommel</meta:user-defined>
    <meta:user-defined meta:name="DCTERMS.W3CDTF/DCTERMS.available">2023-12-22</meta:user-defined>
    <meta:user-defined meta:name="DCTERMS.W3CDTF/OVERHEIDop.jaargang">2023</meta:user-defined>
    <meta:user-defined meta:name="OVERHEIDop.publicationIssue">554527</meta:user-defined>
    <meta:user-defined meta:name="OVERHEIDop.GmbID/DC.identifier">gmb-2023-554527</meta:user-defined>
    <meta:user-defined meta:name="OVERHEIDop.versieInformatie"/>
  </office:meta>
</office:document-meta>
</file>