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et Schild 2, 1704 EK Heerhugowaard, Het Schild 2, 1704E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0-2022 is een aanvraag omgevingsvergunning ontvangen voor aanvraag vergunning brandveilig gebruik op de locatie Het Schild 2, 1704 EK Heerhugowaard, Het Schild 2, 1704EK Heerhugowaard.</text:p>
            <text:p text:style-name="common-al">De aanvraag is geregistreerd onder zaaknummer 39228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45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5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5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92284</meta:user-defined>
    <dc:language>nl</dc:language>
    <meta:user-defined meta:name="OVERHEIDop.locatietype/OVERHEIDop.gebiedsmarkering">Punt</meta:user-defined>
    <meta:user-defined meta:name="DC.title">Kennisgeving aanvraag omgevingsvergunning, Het Schild 2, 1704 EK Heerhugowaard, Het Schild 2, 1704EK Heerhugowaar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452</meta:user-defined>
    <meta:user-defined meta:name="OVERHEIDop.GmbID/DC.identifier">gmb-2023-55452</meta:user-defined>
    <meta:user-defined meta:name="OVERHEIDop.versieInformatie"/>
  </office:meta>
</office:document-meta>
</file>